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e57f" officeooo:paragraph-rsid="000ce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Workadventure auf dem Pi?</text:p>
      <text:p text:style-name="P1"/>
      <text:p text:style-name="P1">Mögliche funktionierende Anleitungen:</text:p>
      <text:p text:style-name="P1"/>
      <text:p text:style-name="P1">Docker-Installation (ggf. nicht für ARM geeignet):</text:p>
      <text:p text:style-name="P1"/>
      <text:p text:style-name="P1"/>
      <text:p text:style-name="P1">Abhilfe?</text:p>
      <text:p text:style-name="P1"><text:a xlink:type="simple" xlink:href="https://github.com/thecodingmachine/workadventure/issues/800" text:style-name="Internet_20_link" text:visited-style-name="Visited_20_Internet_20_Link">https://github.com/thecodingmachine/workadventure/issues/800</text:a> (ganz am Ende)</text:p>
      <text:p text:style-name="P1"/>
      <text:p text:style-name="P1">Native Installation:</text:p>
      <text:p text:style-name="P1"><text:a xlink:type="simple" xlink:href="https://nazimboudeffa.medium.com/how-to-install-work-adventure-bddb3d13c2ba" text:style-name="Internet_20_link" text:visited-style-name="Visited_20_Internet_20_Link">https://nazimboudeffa.medium.com/how-to-install-work-adventure-bddb3d13c2ba</text:a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21-09-29T00:03:14.344223188</meta:creation-date>
    <dc:date>2021-09-29T00:15:51.501904610</dc:date>
    <dc:creator>Klaus Knopper</dc:creator>
    <meta:editing-duration>PT2M26S</meta:editing-duration>
    <meta:editing-cycles>1</meta:editing-cycles>
    <meta:document-statistic meta:table-count="0" meta:image-count="0" meta:object-count="0" meta:page-count="1" meta:paragraph-count="7" meta:word-count="21" meta:character-count="291" meta:non-whitespace-character-count="276"/>
    <meta:generator>LibreOffice/7.2.0.4$Linux_X86_64 LibreOffice_project/20$Build-4</meta:generator>
  </office:meta>
</office:document-meta>
</file>