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/>
    <style:font-face style:name="Liberation Serif" svg:font-family="'Liberation Serif'"/>
    <style:font-face style:name="Liberation Serif1" svg:font-family="'Liberation Serif'" style:font-family-generic="roman" style:font-pitch="variable"/>
  </office:font-face-decls>
  <office:automatic-styles>
    <style:style style:name="P1" style:family="paragraph" style:parent-style-name="Text_20_body">
      <style:text-properties officeooo:rsid="00230ff6" officeooo:paragraph-rsid="00230ff6"/>
    </style:style>
    <style:style style:name="P2" style:family="paragraph" style:parent-style-name="Text_20_body">
      <style:text-properties officeooo:rsid="00230ff6" officeooo:paragraph-rsid="00230ff6" fo:background-color="#bbe33d"/>
    </style:style>
    <style:style style:name="P3" style:family="paragraph" style:parent-style-name="Text_20_body">
      <style:text-properties officeooo:rsid="00242647" officeooo:paragraph-rsid="00242647" fo:background-color="transparent"/>
    </style:style>
    <style:style style:name="P4" style:family="paragraph" style:parent-style-name="Text_20_body">
      <style:text-properties officeooo:rsid="0023481a" officeooo:paragraph-rsid="0026dcf0" fo:background-color="#e8f2a1"/>
    </style:style>
    <style:style style:name="P5" style:family="paragraph" style:parent-style-name="Text_20_body">
      <style:text-properties officeooo:rsid="00230ff6" officeooo:paragraph-rsid="0026dcf0" fo:background-color="#e8f2a1"/>
    </style:style>
    <style:style style:name="P6" style:family="paragraph" style:parent-style-name="Text_20_body">
      <style:text-properties officeooo:rsid="00230ff6" officeooo:paragraph-rsid="0023481a"/>
    </style:style>
    <style:style style:name="P7" style:family="paragraph" style:parent-style-name="Normal">
      <style:text-properties style:use-window-font-color="true" loext:opacity="0%" officeooo:rsid="000d4167" officeooo:paragraph-rsid="001d9b48" fo:background-color="#81d41a"/>
    </style:style>
    <style:style style:name="P8" style:family="paragraph" style:parent-style-name="Normal">
      <style:text-properties fo:background-color="#81d41a"/>
    </style:style>
    <style:style style:name="P9" style:family="paragraph" style:parent-style-name="Normal">
      <style:text-properties fo:background-color="transparent"/>
    </style:style>
    <style:style style:name="P10" style:family="paragraph" style:parent-style-name="Normal">
      <style:text-properties style:use-window-font-color="true" loext:opacity="0%" officeooo:rsid="001c02f8" officeooo:paragraph-rsid="001d9b48" fo:background-color="transparent"/>
    </style:style>
    <style:style style:name="P11" style:family="paragraph" style:parent-style-name="Normal">
      <style:text-properties style:use-window-font-color="true" loext:opacity="0%" officeooo:paragraph-rsid="001d9b48" fo:background-color="#e8f2a1"/>
    </style:style>
    <style:style style:name="P12" style:family="paragraph" style:parent-style-name="Normal">
      <style:text-properties officeooo:paragraph-rsid="001390c3"/>
    </style:style>
    <style:style style:name="P13" style:family="paragraph" style:parent-style-name="Normal">
      <style:text-properties officeooo:paragraph-rsid="001390c3" fo:background-color="#e8f2a1"/>
    </style:style>
    <style:style style:name="P14" style:family="paragraph" style:parent-style-name="Normal">
      <style:text-properties officeooo:rsid="001dc93b" officeooo:paragraph-rsid="001dc93b"/>
    </style:style>
    <style:style style:name="P15" style:family="paragraph" style:parent-style-name="Normal">
      <style:text-properties officeooo:rsid="001dc93b" officeooo:paragraph-rsid="001dc93b" fo:background-color="#e8f2a1"/>
    </style:style>
    <style:style style:name="P16" style:family="paragraph" style:parent-style-name="Normal">
      <style:text-properties officeooo:rsid="001e597f" officeooo:paragraph-rsid="001e597f"/>
    </style:style>
    <style:style style:name="P17" style:family="paragraph" style:parent-style-name="Normal">
      <style:text-properties officeooo:rsid="001e597f" officeooo:paragraph-rsid="001e597f" fo:background-color="#e8f2a1"/>
    </style:style>
    <style:style style:name="P18" style:family="paragraph" style:parent-style-name="Normal">
      <style:text-properties style:use-window-font-color="true" loext:opacity="0%" fo:background-color="transparent"/>
    </style:style>
    <style:style style:name="P19" style:family="paragraph" style:parent-style-name="Normal">
      <style:paragraph-properties fo:text-align="center" style:justify-single-word="false"/>
      <style:text-properties style:use-window-font-color="true" loext:opacity="0%" fo:background-color="transparent"/>
    </style:style>
    <style:style style:name="T1" style:family="text">
      <style:text-properties officeooo:rsid="001dc93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officeooo:rsid="0025bd82" style:font-weight-asian="normal" style:font-weight-complex="normal"/>
    </style:style>
    <style:style style:name="T4" style:family="text">
      <style:text-properties fo:font-weight="bold" officeooo:rsid="00230ff6" style:font-weight-asian="bold" style:font-weight-complex="bold"/>
    </style:style>
    <style:style style:name="T5" style:family="text">
      <style:text-properties officeooo:rsid="00230ff6"/>
    </style:style>
    <style:style style:name="T6" style:family="text">
      <style:text-properties style:use-window-font-color="true" loext:opacity="0%" officeooo:rsid="00230ff6"/>
    </style:style>
    <style:style style:name="T7" style:family="text">
      <style:text-properties style:use-window-font-color="true" loext:opacity="0%" fo:font-weight="bold" officeooo:rsid="000b466d" style:font-weight-asian="bold" style:font-weight-complex="bold"/>
    </style:style>
    <style:style style:name="T8" style:family="text">
      <style:text-properties style:use-window-font-color="true" loext:opacity="0%" officeooo:rsid="000b466d"/>
    </style:style>
    <style:style style:name="T9" style:family="text">
      <style:text-properties officeooo:rsid="001c02f8"/>
    </style:style>
    <style:style style:name="T10" style:family="text">
      <style:text-properties officeooo:rsid="001d9b48"/>
    </style:style>
    <style:style style:name="T11" style:family="text">
      <style:text-properties style:use-window-font-color="true" loext:opacity="0%"/>
    </style:style>
    <style:style style:name="T12" style:family="text">
      <style:text-properties style:use-window-font-color="true" loext:opacity="0%" fo:font-weight="bold" officeooo:rsid="001c02f8" style:font-weight-asian="bold" style:font-weight-complex="bold"/>
    </style:style>
    <style:style style:name="T13" style:family="text">
      <style:text-properties style:use-window-font-color="true" loext:opacity="0%" officeooo:rsid="001d9b48"/>
    </style:style>
    <style:style style:name="T14" style:family="text">
      <style:text-properties style:use-window-font-color="true" loext:opacity="0%" officeooo:rsid="001c02f8" fo:background-color="transparent" loext:char-shading-value="0"/>
    </style:style>
    <style:style style:name="T15" style:family="text">
      <style:text-properties style:use-window-font-color="true" loext:opacity="0%" officeooo:rsid="001dc93b" fo:background-color="transparent" loext:char-shading-value="0"/>
    </style:style>
    <style:style style:name="T16" style:family="text">
      <style:text-properties style:use-window-font-color="true" loext:opacity="0%" officeooo:rsid="001dc93b"/>
    </style:style>
    <style:style style:name="T17" style:family="text">
      <style:text-properties style:use-window-font-color="true" loext:opacity="0%" fo:background-color="transparent" loext:char-shading-value="0"/>
    </style:style>
    <style:style style:name="T18" style:family="text">
      <style:text-properties style:use-window-font-color="true" loext:opacity="0%" officeooo:rsid="001e597f" fo:background-color="transparent" loext:char-shading-value="0"/>
    </style:style>
    <style:style style:name="T19" style:family="text">
      <style:text-properties style:use-window-font-color="true" loext:opacity="0%" officeooo:rsid="00225dcb" fo:background-color="transparent" loext:char-shading-value="0"/>
    </style:style>
    <style:style style:name="T20" style:family="text">
      <style:text-properties style:use-window-font-color="true" loext:opacity="0%" fo:background-color="#e8f2a1" loext:char-shading-value="0"/>
    </style:style>
    <style:style style:name="T21" style:family="text">
      <style:text-properties style:use-window-font-color="true" loext:opacity="0%" fo:font-weight="bold" fo:background-color="#e8f2a1" loext:char-shading-value="0" style:font-weight-asian="bold" style:font-weight-complex="bold"/>
    </style:style>
    <style:style style:name="T22" style:family="text">
      <style:text-properties style:use-window-font-color="true" loext:opacity="0%" officeooo:rsid="001f9391"/>
    </style:style>
    <style:style style:name="T23" style:family="text">
      <style:text-properties style:use-window-font-color="true" loext:opacity="0%" officeooo:rsid="001f9391" fo:background-color="transparent" loext:char-shading-value="0"/>
    </style:style>
    <style:style style:name="T24" style:family="text">
      <style:text-properties style:use-window-font-color="true" loext:opacity="0%" officeooo:rsid="00214aa2" fo:background-color="transparent" loext:char-shading-value="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Title">Projekte für den Pi-Kurs<text:line-break/>am <text:span text:style-name="T1">März 2025</text:span></text:p>
        <text:p text:style-name="Text_20_body"/>
        <text:p text:style-name="P1">Heuer (Dienstag):</text:p>
        <text:p text:style-name="P2"><text:span text:style-name="T2">scrcpy</text:span> (praktisch für Android-Tablets oder Smartphones, um Sachen zu zeigen, mit denen man auch mobil auf den Pi zugreifen kann)</text:p>
        <text:p text:style-name="P2">Programmcode unterrichten mit <text:span text:style-name="T2">slowtype</text:span> (kleiner Kurs zum Thema „bash-Shell“ auf Pi oder Notebook)</text:p>
        <text:p text:style-name="P3">Home Assistant, auch um Status des Autos abzufragen?</text:p>
        <text:p text:style-name="P4"><text:span text:style-name="T2">NFC-Erkennung </text:span><text:span text:style-name="T3">und </text:span><text:span text:style-name="T4">Servomotoren</text:span><text:span text:style-name="T5"> mit dem Pi steuern durch Messdaten (</text:span><text:span text:style-name="T4">NFC</text:span><text:span text:style-name="T5">, Sensoren?)</text:span></text:p>
        <text:p text:style-name="P4"><text:span text:style-name="T6">- </text:span><text:span text:style-name="T7">Dark Pi</text:span><text:span text:style-name="T8"> → VPN via Darknet, mit Octopi</text:span></text:p>
        <text:p text:style-name="P5"><text:span text:style-name="T8">Hidden Tor Node auf dem Raspberry Pi betreiben (weltweiter Zugriff auf den Pi einrichten ohne spezielles VPN)</text:span></text:p>
        <text:p text:style-name="P6"><text:span text:style-name="T2"/></text:p>
        <text:p text:style-name="P6"><text:span text:style-name="T2">Bild/Spracherkennung</text:span></text:p>
        <text:p text:style-name="P1"><text:span text:style-name="T2">OpenAI / Whisper standalone (offline!) Spracherkennung</text:span> </text:p>
        <text:p text:style-name="P1">GPS-Daten per Lora senden / empfangen (heute oder morgen)?</text:p>
        <text:p text:style-name="Normal"><text:s text:c="91"/></text:p>
        <text:p text:style-name="P7"><text:span text:style-name="T9">- KI-Projekte (Pi</text:span><text:span text:style-name="T1">5</text:span><text:span text:style-name="T9"> mit </text:span><text:span text:style-name="T1">16</text:span><text:span text:style-name="T9">GB vorhanden): </text:span><text:span text:style-name="T10">ChatGPT per Python-Skript, </text:span><text:span text:style-name="T1">Deepseek (Chat, Janus, Coder, …)</text:span></text:p>
        <text:p text:style-name="P7"/>
        <text:p text:style-name="P8"><text:span text:style-name="T8"/></text:p>
        <text:p text:style-name="P9"><text:span text:style-name="T11">- LoRa Shield (Long Range, Low Power Funkstrecke) </text:span><text:span text:style-name="T12">+ GPS-Empfänger</text:span><text:span text:style-name="T11">→ mit Test in ca. 1-2km Entfernung, </text:span><text:span text:style-name="T13">a</text:span><text:span text:style-name="T8">ls Hat für den Raspi oder per USB-Kabel am Rechner.</text:span></text:p>
        <text:p text:style-name="P10"><text:s text:c="40"/></text:p>
        <text:p text:style-name="P11"><text:span text:style-name="T9">- </text:span><text:span text:style-name="T1">Servos (Motoren) und Sensoren</text:span></text:p>
        <text:p text:style-name="Normal"><text:span text:style-name="T14"/></text:p>
        <text:p text:style-name="P12"><text:span text:style-name="T14"/></text:p>
        <text:p text:style-name="P12"><text:span text:style-name="T14">- </text:span><text:span text:style-name="T15">Robocup Junior Linefollower mit opencv / tensorflow, Trainings mit Kamerabildern.</text:span></text:p>
        <text:p text:style-name="P12"><text:span text:style-name="T15"/></text:p>
        <text:p text:style-name="P12"><text:span text:style-name="T15">- SP32 Motorensteuerung Auto, auch mit KI-Modell (yolo?)</text:span></text:p>
        <text:p text:style-name="P12"><text:span text:style-name="T15"/></text:p>
        <text:p text:style-name="P12"><text:span text:style-name="T15">- Musikgenerierung mit KI</text:span></text:p>
        <text:p text:style-name="P12"><text:span text:style-name="T15"/></text:p>
        <text:p text:style-name="P12"><text:span text:style-name="T15">- Sprachsteuerung + MQTT (Home Assistant)</text:span></text:p>
        <text:p text:style-name="P12"><text:span text:style-name="T15"/></text:p>
        <text:p text:style-name="P12"><text:span text:style-name="T15">- Home Assistant Hausautomatisierung </text:span></text:p>
        <text:p text:style-name="P12"><text:span text:style-name="T15"/></text:p>
        <text:p text:style-name="P12"><text:span text:style-name="T15">- Rpi Pico</text:span></text:p>
        <text:p text:style-name="P12"><text:span text:style-name="T15"/></text:p>
        <text:p text:style-name="P13"><text:soft-page-break/><text:span text:style-name="T16">- Reaktionstester mit Pi</text:span></text:p>
        <text:p text:style-name="P12"><text:span text:style-name="T15"/></text:p>
        <text:p text:style-name="P14"><text:span text:style-name="T17">- Docker auf dem Pi, Proxmox</text:span></text:p>
        <text:p text:style-name="P14"><text:span text:style-name="T17"/></text:p>
        <text:p text:style-name="P15"><text:span text:style-name="T11">- Mechatronische Projekte (Servos)</text:span></text:p>
        <text:p text:style-name="P14"><text:span text:style-name="T17"/></text:p>
        <text:p text:style-name="P15"><text:span text:style-name="T11">- Optimierte Images bauen (Images schrumpfen)</text:span></text:p>
        <text:p text:style-name="P14"><text:span text:style-name="T17"/></text:p>
        <text:p text:style-name="P14"><text:span text:style-name="T17">- </text:span><text:span text:style-name="T18">EV2 Brobot (balancierender Roboter mit Gyro) mit Gehäuse oder zum Selbstdrucken (mangels Hardware „offline“)</text:span></text:p>
        <text:p text:style-name="P14"><text:span text:style-name="T18"/></text:p>
        <text:p text:style-name="P14"><text:span text:style-name="T18">- Hausautomatisierung mit KNX FHEM vs. Home Assistant</text:span></text:p>
        <text:p text:style-name="P14"><text:span text:style-name="T18"/></text:p>
        <text:p text:style-name="P14"><text:span text:style-name="T18">- HA + ESP32 Funksteuerung</text:span></text:p>
        <text:p text:style-name="P14"><text:span text:style-name="T18"/></text:p>
        <text:p text:style-name="P14"><text:span text:style-name="T18">- Docker mit ARM(HF/64) Images</text:span></text:p>
        <text:p text:style-name="P14"><text:span text:style-name="T18"/></text:p>
        <text:p text:style-name="P14"><text:span text:style-name="T18">- NFC <text:s/>W</text:span><text:span text:style-name="T19">e</text:span><text:span text:style-name="T18">chselrichter → Deepseek lokal</text:span></text:p>
        <text:p text:style-name="P14"><text:span text:style-name="T18"/></text:p>
        <text:p text:style-name="P16"><text:span text:style-name="T17">- Fotobox (eigenes Projekt)</text:span></text:p>
        <text:p text:style-name="P16"><text:span text:style-name="T17"/></text:p>
        <text:p text:style-name="P16"><text:span text:style-name="T17">- Bewegungserkennung (Motion?)</text:span></text:p>
        <text:p text:style-name="P16"><text:span text:style-name="T17"/></text:p>
        <text:p text:style-name="P16"><text:span text:style-name="T20">- Datenbankserver (postgres) </text:span><text:span text:style-name="T21">Veyon Fernwartung</text:span><text:span text:style-name="T20"> VNC mit Verschlüsselung</text:span><text:span text:style-name="T17"> </text:span></text:p>
        <text:p text:style-name="P16"><text:span text:style-name="T17"/></text:p>
        <text:p text:style-name="P16"><text:span text:style-name="T17">- Von µController Arduino nach Pi Pico.</text:span></text:p>
        <text:p text:style-name="P16"><text:span text:style-name="T17"/></text:p>
        <text:p text:style-name="P17"><text:span text:style-name="T11">- </text:span><text:span text:style-name="T22">Pi im Darknet + Steuerung</text:span></text:p>
        <text:p text:style-name="P16"><text:span text:style-name="T23"/></text:p>
        <text:p text:style-name="P16"><text:span text:style-name="T23">- </text:span><text:span text:style-name="T24">Raspberry Nano, HA Sprachsteuerung Gastro-Siebträger autmatisieren, Roboter mit µC + Raspi steuern.</text:span></text:p>
        <text:p text:style-name="P16"><text:span text:style-name="T24"/></text:p>
        <text:p text:style-name="P16"><text:span text:style-name="T24"/></text:p>
        <text:p text:style-name="P14"><text:span text:style-name="T18"/></text:p>
        <text:p text:style-name="P14"><text:span text:style-name="T18"/></text:p>
      </text:section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/>
    <style:font-face style:name="Liberation Serif" svg:font-family="'Liberation Serif'"/>
    <style:font-face style:name="Liberation Serif1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1" fo:font-size="12pt" fo:language="de" fo:country="D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loext:opacity="100%" style:font-name="Liberation Serif1" fo:font-size="12pt" fo:language="de" fo:country="D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/>
    </style:style>
    <style:style style:name="Index" style:family="paragraph" style:parent-style-name="Normal" style:class="index"/>
    <style:style style:name="Contents_20_4" style:display-name="Contents 4" style:family="paragraph" style:parent-style-name="Normal" style:next-style-name="Normal" style:class="index">
      <style:paragraph-properties fo:margin-left="5.08cm" fo:margin-right="0cm" fo:text-indent="-0.762cm" style:auto-text-indent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/>
    </style:style>
    <style:style style:name="Contents_20_1" style:display-name="Contents 1" style:family="paragraph" style:parent-style-name="Normal" style:next-style-name="Normal" style:class="index">
      <style:paragraph-properties fo:margin-left="1.27cm" fo:margin-right="0cm" fo:text-indent="-0.762cm" style:auto-text-indent="false"/>
    </style:style>
    <style:style style:name="Caption" style:family="paragraph" style:parent-style-name="Normal" style:class="extra">
      <style:paragraph-properties fo:margin-top="0.212cm" fo:margin-bottom="0.212cm" style:contextual-spacing="false"/>
      <style:text-properties fo:font-size="12pt" fo:font-style="italic"/>
    </style:style>
    <style:style style:name="Contents_20_3" style:display-name="Contents 3" style:family="paragraph" style:parent-style-name="Normal" style:next-style-name="Normal" style:class="index">
      <style:paragraph-properties fo:margin-left="3.81cm" fo:margin-right="0cm" fo:text-indent="-0.762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/>
    </style:style>
    <style:style style:name="Normal" style:family="paragraph">
      <style:paragraph-properties fo:orphans="2" fo:widows="2" style:writing-mode="lr-tb"/>
      <style:text-properties style:font-name="Liberation Serif" fo:font-family="'Liberation Serif'" fo:font-size="12pt" fo:language="de" fo:country="DE"/>
    </style:style>
    <style:style style:name="Contents_20_2" style:display-name="Contents 2" style:family="paragraph" style:parent-style-name="Normal" style:next-style-name="Normal" style:class="index">
      <style:paragraph-properties fo:margin-left="2.54cm" fo:margin-right="0cm" fo:text-indent="-0.762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5.2$Linux_X86_64 LibreOffice_project/480$Build-2</meta:generator>
    <meta:initial-creator>Klaus Knopper</meta:initial-creator>
    <dc:creator>Klaus Knopper</dc:creator>
    <meta:creation-date>2021-09-26T21:18:33.982400540</meta:creation-date>
    <dc:date>2025-03-12T21:45:36.462719715</dc:date>
    <meta:editing-duration>P9DT6H12M36S</meta:editing-duration>
    <meta:editing-cycles>10</meta:editing-cycles>
    <meta:document-statistic meta:table-count="0" meta:image-count="0" meta:object-count="0" meta:page-count="3" meta:paragraph-count="37" meta:word-count="284" meta:character-count="2043" meta:non-whitespace-character-count="1659"/>
  </office:meta>
</office:document-meta>
</file>