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15ed7" officeooo:paragraph-rsid="00115ed7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officeooo:rsid="00115ed7" officeooo:paragraph-rsid="00115ed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officeooo:rsid="00115ed7" officeooo:paragraph-rsid="00115ed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Bootvorgang oder</text:p>
      <text:p text:style-name="P1">„Was macht mein Computer, wenn ich ihn einschalte“?</text:p>
      <text:p text:style-name="P1"/>
      <text:p text:style-name="P7">Intel/AMD Architektur („Desktop-PC“, „Notebook“):</text:p>
      <text:p text:style-name="P2"/>
      <text:list xml:id="list8944649820422473378" text:style-name="L1">
        <text:list-item>
          <text:p text:style-name="P4">Strom einschalten<text:line-break/></text:p>
        </text:list-item>
        <text:list-item>
          <text:p text:style-name="P4">BIOS aktiviert die im Rechner eingebaute Hardware und sucht nach einem „bootfähigen Gerät“ nach Einstellung in seiner BIOS-Konfiguration<text:line-break/></text:p>
        </text:list-item>
        <text:list-item>
          <text:p text:style-name="P4">Bootlader startet vom bootfähigen Gerät (Festplatte, DVD, USB-Stick, …) und lädt den Betriebssystem-Kern in den Hauptspeicher.<text:line-break/></text:p>
        </text:list-item>
        <text:list-item>
          <text:p text:style-name="P4">Betriebssystem-Kern muss selbstständig die Hardware lauffähig machen (Treiber unter Windows bzw. „Kernel-Module“ unter Linux).<text:line-break/></text:p>
        </text:list-item>
        <text:list-item>
          <text:p text:style-name="P4">Linux: Das erste Programm „init“ startet, und „fährt den Rechner hoch“, d.h. Es startet einzelne Systeme wie Grafikserver, Login-Manager, Desktop, …<text:line-break/></text:p>
        </text:list-item>
        <text:list-item>
          <text:p text:style-name="P4">Benutzer kann sich anmelden bzw. anfangen, mit der Benutzeroberfläche zu arbeiten.</text:p>
        </text:list-item>
      </text:list>
      <text:p text:style-name="P3"/>
      <text:p text:style-name="P3"/>
      <text:p text:style-name="P7">ARM Architektur („Smartphone“, „Tablet“ (die meisten), Unterhaltungseletronik, und Embedded-Systeme):</text:p>
      <text:p text:style-name="P7"/>
      <text:list xml:id="list6679453731469374885" text:style-name="L2">
        <text:list-item>
          <text:p text:style-name="P6">Strom Einschalten</text:p>
        </text:list-item>
        <text:list-item>
          <text:p text:style-name="P6">Firmware lädt ein Programm von <text:span text:style-name="T1">einer</text:span> bestimmten Stelle <text:span text:style-name="T1">eines</text:span> bestimmten Datenträgers (Pre-Bootloader)</text:p>
        </text:list-item>
        <text:list-item>
          <text:p text:style-name="P6">Bootloader oder Kernel und ggf. weitere Komponenten werden ins RAM kopiert und von dort gestartet, i.d.R. ohne Interaktionsmöglichkeit und ohne „Bildschirmausgabe“</text:p>
        </text:list-item>
        <text:list-item>
          <text:p text:style-name="P6">Code im RAM wird gestartet und „fährt das System hoch“.</text:p>
        </text:list-item>
      </text:list>
      <text:p text:style-name="P5"/>
      <text:p text:style-name="P5">Bei dieser Architektur gibt es, abgesehen vom USB-Bus, keine automatische „Hardware-Erkennung“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de" fo:country="DE" style:letter-kerning="true" style:font-name-asian="Bitstream Vera Sans1" style:font-size-asian="10.5pt" style:language-asian="zh" style:country-asian="CN" style:font-name-complex="Bitstream Ver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fo:font-size="14pt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ans" fo:font-family="'Bitstream Vera Sans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0-06-15T17:37:50</meta:creation-date>
    <meta:editing-cycles>5</meta:editing-cycles>
    <meta:editing-duration>PT1H31M58S</meta:editing-duration>
    <dc:date>2015-10-09T02:57:38.173206811</dc:date>
    <dc:creator>Klaus Knopper</dc:creator>
    <meta:generator>LibreOffice/5.0.2.2$Linux_x86 LibreOffice_project/00m0$Build-2</meta:generator>
    <meta:document-statistic meta:table-count="0" meta:image-count="0" meta:object-count="0" meta:page-count="1" meta:paragraph-count="15" meta:word-count="172" meta:character-count="1312" meta:non-whitespace-character-count="1160"/>
    <meta:user-defined meta:name="Info 1"/>
    <meta:user-defined meta:name="Info 2"/>
    <meta:user-defined meta:name="Info 3"/>
    <meta:user-defined meta:name="Info 4"/>
  </office:meta>
</office:document-meta>
</file>