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OpenSymbol" svg:font-family="OpenSymbol"/>
    <style:font-face style:name="Bitstream Vera Sans Mono" svg:font-family="'Bitstream Vera Sans Mono'" style:font-family-generic="modern" style:font-pitch="fixed"/>
    <style:font-face style:name="Bitstream Vera Sans Mono1" svg:font-family="'Bitstream Vera Sans Mono'"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Bitstream Vera Sans Mono1"/>
    </style:style>
    <style:style style:name="P3" style:family="paragraph" style:parent-style-name="Heading">
      <style:paragraph-properties fo:text-align="center" style:justify-single-word="false"/>
      <style:text-properties fo:font-size="26pt" style:font-size-asian="26pt" style:font-size-complex="26pt"/>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Contents_20_2">
      <style:paragraph-properties>
        <style:tab-stops>
          <style:tab-stop style:position="16.499cm" style:type="right" style:leader-style="dotted" style:leader-text="."/>
        </style:tab-stops>
      </style:paragraph-properties>
    </style:style>
    <style:style style:name="P6" style:family="paragraph" style:parent-style-name="Standard" style:list-style-name="L1"/>
    <style:style style:name="P7" style:family="paragraph" style:parent-style-name="Standard" style:list-style-name="L2"/>
    <style:style style:name="P8" style:family="paragraph" style:parent-style-name="Standard">
      <style:text-properties officeooo:paragraph-rsid="000b43b4"/>
    </style:style>
    <style:style style:name="T1" style:family="text">
      <style:text-properties style:font-name="Bitstream Vera Sans Mono"/>
    </style:style>
    <style:style style:name="T2" style:family="text">
      <style:text-properties officeooo:rsid="000b43b4"/>
    </style:style>
    <style:style style:name="T3" style:family="text">
      <style:text-properties style:font-name="Bitstream Vera Sans Mono" officeooo:rsid="000b43b4"/>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atenträgerverwaltung unter GNU/Linux</text:p>
      <text:p text:style-name="Standard"/>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4">1 Allgemeines<text:tab/>1</text:p>
          <text:p text:style-name="P5">1.1 Bekanntes<text:tab/>1</text:p>
          <text:p text:style-name="P5">1.2 Spezielles<text:tab/>1</text:p>
          <text:p text:style-name="P4">2 Laufwerke/Geräte<text:tab/>1</text:p>
          <text:p text:style-name="P5">2.1 Wo ist „C:“?<text:tab/>1</text:p>
          <text:p text:style-name="P5">2.2 Zugriff auf Medien?<text:tab/>2</text:p>
          <text:p text:style-name="P5">2.3 Synchronisation / physikalischer Schreibvorgang<text:tab/>2</text:p>
        </text:index-body>
      </text:table-of-content>
      <text:p text:style-name="Standard"/>
      <text:h text:style-name="Heading_20_1" text:outline-level="1"><text:bookmark-start text:name="__RefHeading___Toc136_638736806"/>Allgemeines<text:bookmark-end text:name="__RefHeading___Toc136_638736806"/></text:h>
      <text:h text:style-name="Heading_20_2" text:outline-level="2"><text:bookmark-start text:name="__RefHeading___Toc138_638736806"/>Bekan<text:span text:style-name="T2">n</text:span>tes<text:bookmark-end text:name="__RefHeading___Toc138_638736806"/></text:h>
      <text:p text:style-name="Standard"/>
      <text:p text:style-name="Standard">Das GNU/Linux Dateisystem unterstützt genau wie Windows, Mac, BSD &amp; Co:</text:p>
      <text:p text:style-name="Standard"/>
      <text:list xml:id="list3722626817" text:style-name="L1">
        <text:list-item>
          <text:p text:style-name="P6">Verzeichnisse (Ordner)</text:p>
        </text:list-item>
        <text:list-item>
          <text:p text:style-name="P6">Normale Dateien (Dokumente, Audio, Videos)</text:p>
        </text:list-item>
        <text:list-item>
          <text:p text:style-name="P6">Verweise („Desktop-Abkürzungen“), die aber intern anders funktionieren als bei Windows (die gleiche Datei ist unter verschiedenen Namen mit gleichem Inhalt verfügbar, sogenannte „Links“).</text:p>
        </text:list-item>
      </text:list>
      <text:p text:style-name="Standard"/>
      <text:h text:style-name="Heading_20_2" text:outline-level="2"><text:bookmark-start text:name="__RefHeading___Toc140_638736806"/>Spezielles<text:bookmark-end text:name="__RefHeading___Toc140_638736806"/></text:h>
      <text:p text:style-name="Standard"/>
      <text:p text:style-name="Standard">Erweiterungen:</text:p>
      <text:list xml:id="list4017310276" text:style-name="L2">
        <text:list-item>
          <text:p text:style-name="P7">Gerätedateien (Zugriff auf Hardware mit Dateien unter /dev)</text:p>
        </text:list-item>
        <text:list-item>
          <text:p text:style-name="P7">Netzwerk-Dateien (Sockets)</text:p>
        </text:list-item>
        <text:list-item>
          <text:p text:style-name="P7">Fifos (was von einem Prozess geschrieben wird, kann ein anderer Prozess <text:s/>gleichzeitig herauslesen, ansonsten ist die Datei immer „leer“.</text:p>
        </text:list-item>
        <text:list-item>
          <text:p text:style-name="P7">Dateirechte</text:p>
        </text:list-item>
      </text:list>
      <text:h text:style-name="Heading_20_1" text:outline-level="1"><text:bookmark-start text:name="__RefHeading___Toc142_638736806"/>Laufwerke/Geräte<text:bookmark-end text:name="__RefHeading___Toc142_638736806"/></text:h>
      <text:h text:style-name="Heading_20_2" text:outline-level="2"><text:bookmark-start text:name="__RefHeading___Toc144_638736806"/>Wo ist „C:“?<text:bookmark-end text:name="__RefHeading___Toc144_638736806"/></text:h>
      <text:p text:style-name="Standard"/>
      <text:p text:style-name="Standard">Im Unterschied zu Windows gibt es keine Laufwerkbuchstaben, sondern „Geräte“, die an beliebiger Stelle eingebunden werden können.</text:p>
      <text:p text:style-name="Standard"/>
      <text:p text:style-name="Standard"><text:span text:style-name="T1">/dev/sda1</text:span><text:tab/>Erste Partition auf erster SATA/SCSI/USB Festplatte</text:p>
      <text:p text:style-name="Standard"><text:span text:style-name="T1">/dev/sda2</text:span><text:tab/>Zweite Partition auf erster SATA/SCSI/USB Festplatte</text:p>
      <text:p text:style-name="Standard"><text:soft-page-break/>…</text:p>
      <text:p text:style-name="Standard"><text:span text:style-name="T1">/dev/sdb1</text:span><text:tab/>Erste Partition auf zweiter SATA/SCSI/USB Festplatte</text:p>
      <text:p text:style-name="Standard">…</text:p>
      <text:h text:style-name="Heading_20_2" text:outline-level="2"><text:bookmark-start text:name="__RefHeading___Toc146_638736806"/>Zugriff auf Medien?<text:bookmark-end text:name="__RefHeading___Toc146_638736806"/></text:h>
      <text:p text:style-name="Standard"/>
      <text:p text:style-name="Standard">Geräte werden entweder vom Systemadministrator mit dem „mount“-Befehl eingebunden:</text:p>
      <text:p text:style-name="Standard"/>
      <text:p text:style-name="P2">mount /dev/sda1 /media/sda1</text:p>
      <text:p text:style-name="Standard"/>
      <text:p text:style-name="P8"><text:span text:style-name="T2">Der vom Dateisyszem verwaltete Inhalt (Ordner, Dateien, …) wird dann eingeblendet im </text:span>als letzte<text:span text:style-name="T2">m</text:span> Parameter angegebenen „Mountpoint“ oder durch Klicken im Dateimanager auf das „Laufwerk“ <text:span text:style-name="T2">(bzw. Partition).</text:span></text:p>
      <text:p text:style-name="P8"/>
      <text:p text:style-name="P8"><text:span text:style-name="T2">Oder: Kommando </text:span>„mount“ mit Angabe nur des Device oder Zielverzeichnisses mit Benutzerrechten, <text:span text:style-name="T2">wenn es einen passenden Eintrag in </text:span><text:span text:style-name="T3">/etc/fstab</text:span><text:span text:style-name="T2"> gibt, der die fehlenden Parameter für diesen Datenträger enthält.</text:span></text:p>
      <text:p text:style-name="Standard"/>
      <text:p text:style-name="Standard">Standard in fast al<text:span text:style-name="T2">l</text:span>en Linux-Distributionen ist, dass vom Benutzer eingebundene Laufwerke unter <text:span text:style-name="T1">/media/Gerätename</text:span> als Verzeichnis eingebunden werden.</text:p>
      <text:p text:style-name="Standard"/>
      <text:p text:style-name="Standard">Aus Sicherheitsgründen (worauf unter GNU/Linux viel Wert gelegt wird) geschieht das Einbinden von Geräten NICHT automatisch, sondern muss vom Benutzer eingeleitet werden.</text:p>
      <text:p text:style-name="Standard"/>
      <text:p text:style-name="Standard">Ist eine Laufwerkspartition eingebunden, so können Dateien in das entsprechende Verzeichnis hin<text:span text:style-name="T2">ein</text:span>- und her<text:span text:style-name="T2">aus</text:span>kopiert werden.</text:p>
      <text:p text:style-name="Standard"/>
      <text:p text:style-name="Standard">Beispiel: Klick auf USB-Stick im Dateimanager → wird als <text:span text:style-name="T1">/media/sdb1</text:span> eingebunden.</text:p>
      <text:p text:style-name="Standard">Anschließend Speichern einer Datei mit OpenOffice nach <text:span text:style-name="T1">/media/sdb1</text:span>.</text:p>
      <text:p text:style-name="Standard"/>
      <text:h text:style-name="Heading_20_2" text:outline-level="2"><text:bookmark-start text:name="__RefHeading___Toc148_638736806"/>Synchronisation / physikalischer Schreibvorgang<text:bookmark-end text:name="__RefHeading___Toc148_638736806"/></text:h>
      <text:p text:style-name="Standard"/>
      <text:p text:style-name="Standard">Bei Windows wie Linux muss ein Datenträger „sicher entfernt“ werden, damit er vom Betriebssystem in einen konsistenten Zustand versetzt wird, sog. „umount“. Der Dateimanager erledigt dies auf Wunsch mit der rechten Maustaste über dem Datenträger.</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OpenSymbol" svg:font-family="OpenSymbol"/>
    <style:font-face style:name="Bitstream Vera Sans Mono" svg:font-family="'Bitstream Vera Sans Mono'" style:font-family-generic="modern" style:font-pitch="fixed"/>
    <style:font-face style:name="Bitstream Vera Sans Mono1" svg:font-family="'Bitstream Vera Sans Mono'"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xx" style:country-asian="none" style:font-name-complex="Bitstream Vera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2</text:page-number>/<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noppix User</meta:initial-creator>
    <meta:creation-date>2010-04-27T18:00:12</meta:creation-date>
    <dc:date>2021-05-10T17:03:23.441071545</dc:date>
    <dc:creator>Klaus Knopper</dc:creator>
    <meta:editing-duration>PT28M33S</meta:editing-duration>
    <meta:editing-cycles>3</meta:editing-cycles>
    <meta:generator>LibreOffice/7.0.4.2$Linux_X86_64 LibreOffice_project/00$Build-2</meta:generator>
    <meta:document-statistic meta:table-count="0" meta:image-count="0" meta:object-count="0" meta:page-count="2" meta:paragraph-count="42" meta:word-count="348" meta:character-count="2607" meta:non-whitespace-character-count="2314"/>
  </office:meta>
</office:document-meta>
</file>