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Heading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„Kompatibilität“</text:p>
      <text:p text:style-name="P5"><text:span text:style-name="T3">Windows-Programme unter Linux laufen lassen und umgekehrt?</text:span></text:p>
      <text:h text:style-name="Heading_20_1" text:outline-level="1">Allgemeines</text:h>
      <text:p text:style-name="Standard">„Linux ist nicht Windows“ (generelle Informationen und Einführung in die Thematik verschiedener Betriebssysteme, Technik und etwas Philosophie):</text:p>
      <text:p text:style-name="Standard"/>
      <text:p text:style-name="P1"><text:a xlink:type="simple" xlink:href="http://www.felix-schwarz.name/files/opensource/articles/Linux_ist_nicht_Windows/">http://www.felix-</text:a><text:a xlink:type="simple" xlink:href="http://www.felix-schwarz.name/files/opensource/articles/Linux_ist_nicht_Windows/"><text:span text:style-name="T2">schwarz.name/files/opensource/articles/Linux_ist_nicht_Windows/</text:span></text:a></text:p>
      <text:p text:style-name="P2">Verschiedene Betriebssyteme funktionieren unterschiedlich bzw. verwenden unterschiedliche Technologien, daher laufen grundsätzlich Binärprogramme (Maschinencode) nur auf der Hard- und Software, für die sie ursprünglich gedacht sind.</text:p>
      <text:h text:style-name="Heading_20_1" text:outline-level="1">Emulationen / APIs</text:h>
      <text:p text:style-name="Text_20_body">„Emulatoren“ stellen einer Software ihre „gewohnte Umgebung“ zur Verfügung, so dass sie auf einem anderen Betriebssystem als dem, wofür sie gemacht ist, lauffähig wird.</text:p>
      <text:p text:style-name="P1">Wine</text:p>
      <text:p text:style-name="Text_20_body">(„Windows-Emulator“) stellt die Microsoft-Umgebung her, so dass Windows-Programme lauffähig werden, vorausgesetzt, es sind alle notwendigen „Windows-Komponenten“ installiert. Viele Programme erwarten ihre Laufzeitumgebung in Form von sogenannten „DLL“-Dateien.</text:p>
      <text:p text:style-name="Text_20_body">Es gibt speziell für den Wine-Emulator Kompatibilitätslisten, die angeben, welche Windows-Software damit läuft.</text:p>
      <text:p text:style-name="P1">(X)dos(emu)</text:p>
      <text:p text:style-name="Text_20_body">Erlaubt das Starten von „DOS“-Programmen unter Linux (auch graphische DOS-Programme/Spiele), wobei im Hintergrund ein „echtes“ DOS als Open Source eingesetzt wird.</text:p>
      <text:p text:style-name="P1">UAE</text:p>
      <text:p text:style-name="Text_20_body">„Useless Amiga Emulator“, simuliert einen Commodore Amiga, und lässt die Amiga-Programme darauf laufen. Dies ist schon fast eine „Virtualisierung“, da der Amiga eine andere CPU und Architektur hat.</text:p>
      <text:p text:style-name="Text_20_body"/>
      <text:p text:style-name="P1">Spielkonsolen-Emulatoren</text:p>
      <text:p text:style-name="Text_20_body">scummvm – Adventures </text:p>
      <text:p text:style-name="Text_20_body"><text:soft-page-break/>Für fast alle Spielekonsolen gibt es Emulatoren, die erlauben, die Spiele auch ohne entsprechende Spielekonsole unter Linux laufen zu lassen, allerdings ist dies nicht in jedem Fall legal (Stichwort „Kopierschutz“).</text:p>
      <text:h text:style-name="Heading_20_1" text:outline-level="1">Virtuelle Maschinen</text:h>
      <text:p text:style-name="Text_20_body"/>
      <text:p text:style-name="Text_20_body">Virtuelle Maschinen, oder „Virtualisierung“, simulieren eine komplett andere Hardware, als im Rechner tatsächlich vorhanden ist, wobei die Maschinen-Anweisungen der Programme allerdings teilweise „nativ“ auf der echten CPU ausgeführt werden.</text:p>
      <text:p text:style-name="Text_20_body">Hiermit werden NICHT einzelne Programme eines anderen Betriebssystems ausgeführt, sondern das „Gast-Betriebssystem“ tatsächlich vollständig gestartet. „Rechner im Rechner“.</text:p>
      <text:p text:style-name="Text_20_body"/>
      <text:p text:style-name="Text_20_body"><text:span text:style-name="T1">Vmware</text:span> (proprietär), mit graphischer Administrationsoberfläche,</text:p>
      <text:p text:style-name="Text_20_body"/>
      <text:p text:style-name="Text_20_body"><text:span text:style-name="T1">Virtualbox</text:span> (Open Source) , mit graphischer Administrationsoberfläche,</text:p>
      <text:p text:style-name="Text_20_body"/>
      <text:p text:style-name="Text_20_body"><text:span text:style-name="T1">qemu</text:span>/<text:span text:style-name="T1">kvm</text:span> (Open Open Source), Kommandozeilen-basiert, Oberfläche des Gast-Betriebssystems ist natürlich graphisch,</text:p>
      <text:p text:style-name="Text_20_body"><text:span text:style-name="T1">kvm</text:span> ist fast identisch mit <text:span text:style-name="T1">qemu</text:span>, führt aber viele Befehle direkt auf der CPU bzw. der Host-Hardware aus, und ist deswegen schneller.</text:p>
      <text:p text:style-name="Text_20_body"/>
      <text:p text:style-name="Text_20_body"><text:span text:style-name="T1">xen</text:span> (Open Source), eine Virtualisierung, die im Linux-Kernel „eingebaut“ werden kann, und die fremde Betriebssysteme quasi als „Programm“ startet.</text:p>
      <text:p text:style-name="Text_20_body"><text:span text:style-name="T1">Vmware</text:span> und <text:span text:style-name="T1">qemu</text:span> gibt es auch für Windows. Hiermit kann z.B. ein komplettes Linux-Betriebssystem mit Anwendungen in einem Fenster unter Windows laufen lassen, mit allen Linux-Anwendungen darin.</text:p>
      <text:p text:style-name="Text_20_body">Der „simulierte“ Rechner hat, abhängig davon, ob die CPU „Hardware-Virtualisierung“ unterstützt, zwischen 40% bis fast 100% der Originalgeschwindigkeit des „echten“ Rechners.</text:p>
      <text:p text:style-name="Text_20_body"/>
      <text:h text:style-name="Heading_20_1" text:outline-level="1">Remote Services</text:h>
      <text:p text:style-name="P1">Windows-Server / rdesktop</text:p>
      <text:p text:style-name="Text_20_body">„<text:span text:style-name="T1">rdesktop</text:span>“ ist ein Client für Windows-Server über das „RDP“-Protokoll, und erlaubt es sich von Linux aus graphisch auf einem Windows-Server einzuloggen, und die dortige Windows-Oberfläche zu nutzen.</text:p>
      <text:p text:style-name="Text_20_body"/>
      <text:p text:style-name="P1"><text:soft-page-break/>VNC Server und Client</text:p>
      <text:p text:style-name="Text_20_body">„Virtual Network Computing“ (oder besser „Visual ...“) ist ein Client-/Server-System, mit dem der Desktop auf andere Rechner „projeziert“ werden kann. Im „Viewonly“-Modus kann der entfernte Desktop nur „beobachtet“ werden, ansonsten darf auch der Desktop „bedient“ werden.</text:p>
      <text:p text:style-name="Text_20_body">Beispiel:</text:p>
      <text:p text:style-name="Text_20_body">Lehrer-Rechner (Server): <text:span text:style-name="T1">x11vnc -shared -viewonly</text:span></text:p>
      <text:p text:style-name="Text_20_body">Studenten-Rechner (Clients): <text:span text:style-name="T1">xvnc4viewer 10.0.20.15</text:span></text:p>
      <text:p text:style-name="Text_20_body">Die Clients können jetzt den Lehrer-Rechner „beobachten“, und sehen, was dort passiert, aber wegen „viewonly“ können sie in diesem Szenario keine Aktionen auf dem Lehrer-Rechner durchführen.</text:p>
      <text:p text:style-name="Text_20_body"><text:a xlink:type="simple" xlink:href="http://de.wikipedia.org/wiki/Virtual_Network_Computing">http://de.wikipedia.org/wiki/Virtual_Network_Computing</text:a></text:p>
      <text:h text:style-name="Heading_20_1" text:outline-level="1">Kompatibilität vs. Plattformunabhängigkeit</text:h>
      <text:p text:style-name="Text_20_body"><text:span text:style-name="T1">Möglichkeit A</text:span>: Die gleiche Software für verschiedene Betriebssysteme (und -versionen) anbieten.</text:p>
      <text:p text:style-name="Text_20_body">Beispiele (Open Source): OpenOffice/LibreOffice, Firefox.</text:p>
      <text:p text:style-name="Text_20_body">Beispiele (proprietäre Software): flash-Plugin, Java (Runtime) von Firma Sun, Opera-Browser, vmware-Virtualisierung).</text:p>
      <text:p text:style-name="Text_20_body"/>
      <text:p text:style-name="Text_20_body"><text:span text:style-name="T1">Möglichkeit B</text:span>: Die Software in einer betriebssystemunabhängigen Plattform herstellen (z.B. Java, Flash (proprietär), Browser-basiert mit Javascript/Ajax).</text:p>
      <text:p text:style-name="Text_20_body">Voraussetzung dafür, dass es funktioniert, ist natürlich die jeweilige Laufzeit-Umgebung (Java-VM für Java-Programme, Flash für Flash-Programme usw).</text:p>
      <text:h text:style-name="Heading_20_1" text:outline-level="1">Kommerzielles</text:h>
      <text:p text:style-name="P3">Priorität kommerzieller proprietärer Software-Verkäufer:</text:p>
      <text:p text:style-name="Text_20_body">Viele Kunden, die Lizenzen kaufen.</text:p>
      <text:p text:style-name="Text_20_body">Beispiel: Spiele, die von Einzelpersonen gespielt werden.</text:p>
      <text:p text:style-name="Text_20_body"/>
      <text:p text:style-name="P3">Priorität kommerzieller Open-Source Softwareentwickler und -supporter:</text:p>
      <text:p text:style-name="Text_20_body">Viele (oder wenige, aber dafür gut) zahlende Kunden, die Anpassungen und Support oder Dienstleistungen (Zugang) kaufen.</text:p>
      <text:p text:style-name="Text_20_body">Beispiel: Online-Rollenspiele, bei denen weniger das Programm selbst, sondern mehr die Community-Erlebnis im Vordergrund steht.</text:p>
      <text:p text:style-name="Text_20_body">In beiden Fällen ist gewünscht, dass möglichst viele die Software nutzen können, was die Motivation zur Interoperabilität erhö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letter-kerning="true" style:font-name-asian="Bitstream Vera Sans1" style:font-size-asian="10.5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oppix User</meta:initial-creator>
    <meta:creation-date>2010-06-01T17:14:34</meta:creation-date>
    <dc:date>2013-03-18T02:21:02</dc:date>
    <dc:creator>Klaus Knopper</dc:creator>
    <meta:editing-duration>PT1H37M24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3" meta:paragraph-count="52" meta:word-count="616" meta:character-count="5048" meta:non-whitespace-character-count="4607"/>
  </office:meta>
</office:document-meta>
</file>