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 Mono" fo:font-size="14pt" fo:font-weight="bold" officeooo:paragraph-rsid="0016afa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Bitstream Vera Sans Mono" fo:font-size="14pt" fo:font-weight="bold" officeooo:paragraph-rsid="0018a4c3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Bitstream Vera Sans Mono" fo:font-size="14pt" fo:font-weight="bold" officeooo:paragraph-rsid="001b8689" style:font-size-asian="14pt" style:font-weight-asian="bold" style:font-size-complex="14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Bitstream Vera Sans Mono" fo:font-size="14pt" fo:font-weight="bold" officeooo:paragraph-rsid="0016afa3" style:font-size-asian="14pt" style:font-weight-asian="bold" style:font-size-complex="14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Bitstream Vera Sans Mono" fo:font-size="14pt" fo:font-weight="bold" officeooo:paragraph-rsid="0018a4c3" style:font-size-asian="14pt" style:font-weight-asian="bold" style:font-size-complex="14pt" style:font-weight-complex="bold"/>
    </style:style>
    <style:style style:name="T1" style:family="text">
      <style:text-properties officeooo:rsid="0016afa3"/>
    </style:style>
    <style:style style:name="T2" style:family="text">
      <style:text-properties officeooo:rsid="0018a4c3"/>
    </style:style>
    <style:style style:name="T3" style:family="text">
      <style:text-properties officeooo:rsid="001b86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d KNOPPIX1.DIR</text:span></text:p>
      <text:p text:style-name="P1"><text:span text:style-name="T1">sudo mkisofs -l -R -U -v . | \</text:span></text:p>
      <text:p text:style-name="P1"><text:span text:style-name="T1"><text:s text:c="3"/>create_compressed_fs -L -2 -B 131072 -m - ../KNOPPIX1</text:span></text:p>
      <text:p text:style-name="P1"><text:span text:style-name="T1"/></text:p>
      <text:p text:style-name="P4"><text:span text:style-name="T2"/></text:p>
      <text:p text:style-name="P2"><text:span text:style-name="T2"/></text:p>
      <text:p text:style-name="P2"><text:span text:style-name="T2">Neue Programme installieren mit der Shell:</text:span></text:p>
      <text:p text:style-name="P2"><text:span text:style-name="T2"/></text:p>
      <text:p text:style-name="P2"><text:span text:style-name="T2">sudo apt-get update</text:span></text:p>
      <text:p text:style-name="P2"><text:span text:style-name="T2">(Aktualisiert die Debian-Paketdatenbank)</text:span></text:p>
      <text:p text:style-name="P2"><text:span text:style-name="T2"/></text:p>
      <text:p text:style-name="P2"><text:span text:style-name="T2">sudo apt-get install -t unstable paketname</text:span></text:p>
      <text:p text:style-name="P2"><text:span text:style-name="T2">sudo apt-get install -t unstable flashplugin-nonfree</text:span></text:p>
      <text:p text:style-name="P2"><text:span text:style-name="T2">(Installiert ein neues Programmpaket)</text:span></text:p>
      <text:p text:style-name="P2"><text:span text:style-name="T2"/></text:p>
      <text:p text:style-name="P2"><text:span text:style-name="T2">Einstellungen (persönliche) liegen in /home/knoppix/.config</text:span></text:p>
      <text:p text:style-name="P2"><text:span text:style-name="T2"/></text:p>
      <text:p text:style-name="P2"><text:span text:style-name="T2">Nächster Schritt: Kopieren der Änderungen (!), diese liegen in /KNOPPIX-DATA bzw. /ramdisk.</text:span></text:p>
      <text:p text:style-name="P5"><text:span text:style-name="T3"/></text:p>
      <text:p text:style-name="P3"><text:span text:style-name="T3"/></text:p>
      <text:p text:style-name="P3"><text:span text:style-name="T3">Das Gleiche mit der DVD-Version (benötigt USB-Stick zum Speichern der Ergebnisse!):</text:span></text:p>
      <text:p text:style-name="P3"><text:span text:style-name="T3"/></text:p>
      <text:p text:style-name="P3"><text:span text:style-name="T3">Alle Schritte wie bei USB-Stick, aber das schreibbare Verzeichnis ist /ramdisk statt /KNOPPIX-DATA.</text:span></text:p>
      <text:p text:style-name="P3"><text:span text:style-name="T3"/></text:p>
      <text:p text:style-name="P3"><text:span text:style-name="T3">Wenn KNOPPIX1 erzeugt worden ist, DVD-Inhalt in Verzeichnis kopieren, KNOPPIX1 ins KNOPPIX-Verzeichnis der Kopie legen, und neues bootbares Image erzeugen:</text:span></text:p>
      <text:p text:style-name="P3"><text:span text:style-name="T3"/></text:p>
      <text:p text:style-name="P3"><text:span text:style-name="T3">cd (Verzeichnis auf USB-Stick oder Platte)</text:span></text:p>
      <text:p text:style-name="P3"><text:span text:style-name="T3">cp -a /mnt-system DVD-Kopie</text:span></text:p>
      <text:p text:style-name="P3"><text:span text:style-name="T3">chmod -R u+w DVD-Kopie</text:span></text:p>
      <text:p text:style-name="P3"><text:span text:style-name="T3">cp /tmp/KNOPPIX1 DVD-Kopie/KNOPPIX/</text:span></text:p>
      <text:p text:style-name="P3"><text:span text:style-name="T3">mkisofs -input-charset ISO-8859-1 -pad -l -r -J \</text:span></text:p>
      <text:p text:style-name="P3"><text:span text:style-name="T3"><text:s text:c="8"/>-V "KNOPPIX" -A "KNOPPIX" <text:s/>\</text:span></text:p>
      <text:p text:style-name="P3"><text:span text:style-name="T3"><text:s text:c="8"/>-no-emul-boot -boot-load-size 4 \</text:span></text:p>
      <text:p text:style-name="P3"><text:span text:style-name="T3"><text:s text:c="8"/>-boot-info-table \</text:span></text:p>
      <text:p text:style-name="P3"><text:span text:style-name="T3"><text:s text:c="8"/>-b boot/isolinux/isolinux.bin \</text:span></text:p>
      <text:p text:style-name="P3"><text:span text:style-name="T3"><text:s text:c="8"/>-c boot/isolinux/boot.cat \</text:span></text:p>
      <text:p text:style-name="P3"><text:span text:style-name="T3"><text:s text:c="8"/>-hide-rr-moved \</text:span></text:p>
      <text:p text:style-name="P3"><text:span text:style-name="T3"><text:s text:c="8"/>-o DVD.iso DVD-Kop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08-31T14:08:24</meta:creation-date>
    <dc:date>2013-08-31T16:40:45</dc:date>
    <dc:creator>Klaus Knopper</dc:creator>
    <meta:editing-duration>PT2H26M41S</meta:editing-duration>
    <meta:editing-cycles>3</meta:editing-cycles>
    <meta:generator>LibreOffice/4.0.3.3$Linux_x86 LibreOffice_project/400m0$Build-3</meta:generator>
    <meta:document-statistic meta:table-count="0" meta:image-count="0" meta:object-count="0" meta:page-count="1" meta:paragraph-count="26" meta:word-count="155" meta:character-count="1228" meta:non-whitespace-character-count="1035"/>
  </office:meta>
</office:document-meta>
</file>