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d1249" officeooo:paragraph-rsid="000d1249"/>
    </style:style>
    <style:style style:name="P2" style:family="paragraph" style:parent-style-name="Text_20_body">
      <style:text-properties officeooo:rsid="001e0ebb" officeooo:paragraph-rsid="001e0ebb"/>
    </style:style>
    <style:style style:name="P3" style:family="paragraph" style:parent-style-name="Text_20_body">
      <style:text-properties officeooo:rsid="001e5e47" officeooo:paragraph-rsid="001e5e47"/>
    </style:style>
    <style:style style:name="P4" style:family="paragraph" style:parent-style-name="Standard">
      <style:text-properties officeooo:rsid="000d1249" officeooo:paragraph-rsid="000d1249"/>
    </style:style>
    <style:style style:name="P5" style:family="paragraph" style:parent-style-name="Standard">
      <style:text-properties officeooo:paragraph-rsid="000d4b2a"/>
    </style:style>
    <style:style style:name="P6" style:family="paragraph" style:parent-style-name="Standard">
      <style:text-properties officeooo:rsid="000d4b2a" officeooo:paragraph-rsid="000d4b2a"/>
    </style:style>
    <style:style style:name="P7" style:family="paragraph" style:parent-style-name="Standard">
      <style:text-properties style:font-name="Bitstream Vera Sans" fo:font-style="normal" officeooo:rsid="0012e90e" officeooo:paragraph-rsid="0012e90e" style:font-style-asian="normal" style:font-style-complex="normal"/>
    </style:style>
    <style:style style:name="P8" style:family="paragraph" style:parent-style-name="Standard">
      <style:text-properties style:font-name="Bitstream Vera Sans Mono" officeooo:rsid="000d4b2a" officeooo:paragraph-rsid="000d4b2a"/>
    </style:style>
    <style:style style:name="P9" style:family="paragraph" style:parent-style-name="Standard">
      <style:text-properties style:font-name="Bitstream Vera Sans Mono" officeooo:rsid="000ed6d1" officeooo:paragraph-rsid="000ed6d1"/>
    </style:style>
    <style:style style:name="P10" style:family="paragraph" style:parent-style-name="Standard">
      <style:text-properties style:font-name="Bitstream Vera Sans Mono" officeooo:rsid="0012e90e" officeooo:paragraph-rsid="0012e90e"/>
    </style:style>
    <style:style style:name="P11" style:family="paragraph" style:parent-style-name="Standard">
      <style:text-properties style:font-name="Bitstream Vera Sans Mono" fo:font-style="italic" officeooo:rsid="0012e90e" officeooo:paragraph-rsid="0012e90e" style:font-style-asian="italic" style:font-style-complex="italic"/>
    </style:style>
    <style:style style:name="P12" style:family="paragraph" style:parent-style-name="Standard">
      <style:text-properties style:font-name="Bitstream Vera Sans Mono" fo:font-style="italic" officeooo:rsid="001415ca" officeooo:paragraph-rsid="001415ca" style:font-style-asian="italic" style:font-style-complex="italic"/>
    </style:style>
    <style:style style:name="P13" style:family="paragraph" style:parent-style-name="Standard">
      <style:text-properties style:font-name="Bitstream Vera Sans Mono" fo:font-style="normal" officeooo:rsid="001415ca" officeooo:paragraph-rsid="0012e90e" style:font-style-asian="normal" style:font-style-complex="normal"/>
    </style:style>
    <style:style style:name="P14" style:family="paragraph" style:parent-style-name="Standard">
      <style:text-properties style:font-name="Bitstream Vera Sans Mono" fo:font-style="normal" officeooo:rsid="001415ca" officeooo:paragraph-rsid="001415ca" style:font-style-asian="normal" style:font-style-complex="normal"/>
    </style:style>
    <style:style style:name="P15" style:family="paragraph" style:parent-style-name="Standard">
      <style:text-properties style:font-name="Bitstream Vera Sans Mono" fo:font-style="normal" officeooo:rsid="001585a7" officeooo:paragraph-rsid="001585a7" style:font-style-asian="normal" style:font-style-complex="normal"/>
    </style:style>
    <style:style style:name="P16" style:family="paragraph" style:parent-style-name="Standard">
      <style:text-properties style:font-name="Bitstream Vera Sans Mono" officeooo:rsid="00175209" officeooo:paragraph-rsid="00175209"/>
    </style:style>
    <style:style style:name="P17" style:family="paragraph" style:parent-style-name="Standard">
      <style:text-properties style:font-name="Bitstream Vera Sans Mono" officeooo:rsid="00186b7b" officeooo:paragraph-rsid="00186b7b"/>
    </style:style>
    <style:style style:name="P18" style:family="paragraph" style:parent-style-name="Text_20_body">
      <style:text-properties officeooo:rsid="001e5e47" officeooo:paragraph-rsid="001e5e47"/>
    </style:style>
    <style:style style:name="P19" style:family="paragraph" style:parent-style-name="Heading_20_1">
      <style:text-properties style:font-name="Bitstream Vera Sans Mono" officeooo:rsid="00186b7b" officeooo:paragraph-rsid="0019eea5"/>
    </style:style>
    <style:style style:name="T1" style:family="text">
      <style:text-properties officeooo:rsid="00127c0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415ca" style:font-style-asian="normal" style:font-style-complex="normal"/>
    </style:style>
    <style:style style:name="T4" style:family="text">
      <style:text-properties fo:font-style="normal" officeooo:rsid="00172729" style:font-style-asian="normal" style:font-style-complex="normal"/>
    </style:style>
    <style:style style:name="T5" style:family="text">
      <style:text-properties style:font-name="Bitstream Vera Sans Mono"/>
    </style:style>
    <style:style style:name="T6" style:family="text">
      <style:text-properties style:font-name="Bitstream Vera Sans Mono" officeooo:rsid="001e5e47"/>
    </style:style>
    <style:style style:name="T7" style:family="text">
      <style:text-properties style:font-name="Bitstream Vera Sans Mono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pps und Tricks</text:p>
      <text:p text:style-name="P1">Knoppixtage 2017</text:p>
      <text:p text:style-name="P4"/>
      <text:h text:style-name="Heading_20_1" text:outline-level="1">Vergrößern / Verkleinern in LX-Terminal (ab Version 0.3):</text:h>
      <text:p text:style-name="P4"/>
      <text:p text:style-name="P4">Steuerung + (größer)</text:p>
      <text:p text:style-name="P4">Steuerung Shift – (kleiner)</text:p>
      <text:p text:style-name="P4"/>
      <text:h text:style-name="Heading_20_1" text:outline-level="1">Multi-Window und Senden von Kommandos an mehrere Rechner/Sessions</text:h>
      <text:p text:style-name="P8">apt update ; apt install terminator</text:p>
      <text:p text:style-name="P8"/>
      <text:p text:style-name="P6">(Sollte auch in Knoppix aufgenommen werden)</text:p>
      <text:p text:style-name="P5"/>
      <text:h text:style-name="Heading_20_1" text:outline-level="1">Software nachinstallieren, die ggf. Abhängigkeitsprobleme <text:span text:style-name="T1">mit „stable“ </text:span>hat</text:h>
      <text:p text:style-name="P9">sudo apt update</text:p>
      <text:p text:style-name="P9">sudo apt install -t unstable etherape</text:p>
      <text:p text:style-name="P9"/>
      <text:h text:style-name="Heading_20_1" text:outline-level="1">Hintergrundprozess ohne Ausgaben starten (ähnlich nohup, aber ohne Logfile:</text:h>
      <text:p text:style-name="P10"/>
      <text:p text:style-name="P7">/usr/local/bin/detach:</text:p>
      <text:p text:style-name="P10"/>
      <text:p text:style-name="P10">#!/bin/bash</text:p>
      <text:p text:style-name="P10"/>
      <text:p text:style-name="P10">( "$@" &amp; ) &gt;/dev/null 2&gt;&amp;1</text:p>
      <text:p text:style-name="P10"/>
      <text:p text:style-name="P11">/etc/<text:span text:style-name="T2">adjtime enthält in der letzten Zeile die Angabe „LOCAL“ (=BIOS-Zeit unverändert übernehmen) oder „UTC“ (selten, </text:span><text:span text:style-name="T3">Anpassung der BIOS-Zeit nach Locale)</text:span></text:p>
      <text:p text:style-name="P13"/>
      <text:h text:style-name="Heading_20_1" text:outline-level="1">VNC-Port Referenten-Rechner:</text:h>
      <text:p text:style-name="P12"><text:span text:style-name="T2">192.168.</text:span><text:span text:style-name="T4">1.211</text:span><text:span text:style-name="T2"> 5900</text:span></text:p>
      <text:p text:style-name="P14"/>
      <text:h text:style-name="Heading_20_1" text:outline-level="1"><text:soft-page-break/>Geschwindigkeitsmessung von USB-Sticks per dd</text:h>
      <text:p text:style-name="P15"/>
      <text:p text:style-name="P15">dd if=/dev/zero \</text:p>
      <text:p text:style-name="P15"><text:s text:c="3"/>of=/pfad/zum/gemounteten/stick/zero.img \</text:p>
      <text:p text:style-name="P15"><text:s text:c="3"/>bs=1M count=4000 \</text:p>
      <text:p text:style-name="P15"><text:s text:c="3"/>oflag=sync,direct</text:p>
      <text:p text:style-name="P15"/>
      <text:p text:style-name="P15">Anschließend die Datei /pfad/zum/gemounteten/stick/zero.img wieder löschen.</text:p>
      <text:p text:style-name="P14"/>
      <text:p text:style-name="P10"/>
      <text:h text:style-name="Heading_20_1" text:outline-level="1">HDMI-Auflösung bei Raspberry Pi einstellen</text:h>
      <text:p text:style-name="P16"/>
      <text:p text:style-name="P16">Z.B. 1080p (1920x1080) in config.txt mit:</text:p>
      <text:p text:style-name="P16">hdmi_group=1</text:p>
      <text:p text:style-name="P16">hdmi_mode=82</text:p>
      <text:p text:style-name="P16"/>
      <text:p text:style-name="P16">Zusätzlich kann der Framebuffer-Modus konfiguriert werden mit:<text:line-break/>framebuffer_width=1920</text:p>
      <text:p text:style-name="P16">framebuffer_height=1080</text:p>
      <text:p text:style-name="P16"/>
      <text:p text:style-name="P16">S.a.:</text:p>
      <text:p text:style-name="P16"><text:a xlink:type="simple" xlink:href="https://www.elektronik-kompendium.de/sites/raspberry-pi/2101201.htm" text:style-name="Internet_20_link" text:visited-style-name="Visited_20_Internet_20_Link">https://www.elektronik-kompendium.de/sites/raspberry-pi/2101201.htm</text:a></text:p>
      <text:p text:style-name="P16"/>
      <text:p text:style-name="P17">Hinweis: Die Auflösung der Grafikoberfläche und die Auflösung, mit der omxplayer Videos auf den HDMI-Ausgang ausgibt, ist voneinander unabhängig!</text:p>
      <text:h text:style-name="P19" text:outline-level="1">Framerate von aufgenommenen RaspiCam-Filmen anpassen für omxplayer</text:h>
      <text:p text:style-name="P17">Spielt omxplayer Videos in „Zeitlupe“ oder „zu schnell“ ab, kann dies an einer nicht unterstützten Framerate liegen → Umkodieren, aber Frames unverändert lassen (ffmpeg -vcodec copy -acodec copy …)</text:p>
      <text:p text:style-name="P17"><text:line-break/>ffmpeg -r 25 -i video.h264 -r 30 video-neu.h264</text:p>
      <text:p text:style-name="P17"/>
      <text:h text:style-name="Heading_20_1" text:outline-level="1">History-Funktionen in der Shell</text:h>
      <text:p text:style-name="Text_20_body"/>
      <text:p text:style-name="P2"><text:span text:style-name="T6">h</text:span><text:span text:style-name="T5">istory | grep kvm</text:span><text:line-break/>Ausgabe der letzten „kvm“-Befehle mit ihrer Nummer</text:p>
      <text:p text:style-name="P2"/>
      <text:p text:style-name="P2"><text:soft-page-break/><text:span text:style-name="T5">!</text:span><text:span text:style-name="T7">nummer</text:span><text:span text:style-name="T5"> Escape-^</text:span><text:line-break/>Holt den Befehl <text:span text:style-name="T8">nummer</text:span> wieder in die Kommandozeilen</text:p>
      <text:p text:style-name="P2"><text:span text:style-name="T5">Steuerung-r </text:span><text:span text:style-name="T7">zeichenkette</text:span><text:line-break/>Sucht den zuletzt eingegebenen Befehl, der die <text:span text:style-name="T8">Zeichenkette</text:span> enthält, <text:span text:style-name="T5">Steuerung-r</text:span> wiederholen für ältere.</text:p>
      <text:p text:style-name="P3">Viele Tipps und Kommandozeilen unter <text:a xlink:type="simple" xlink:href="http://commandlinefu.com/" text:style-name="Internet_20_link" text:visited-style-name="Visited_20_Internet_20_Link"><text:span text:style-name="T5">http://commandlinefu.com</text:span></text:a><text:span text:style-name="T5"> </text:span><text:s/>(Danke an Michael Ebner)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34:36.234613880</meta:creation-date>
    <dc:date>2017-09-04T01:40:15.339509011</dc:date>
    <meta:editing-duration>P1DT14H50M3S</meta:editing-duration>
    <meta:editing-cycles>11</meta:editing-cycles>
    <meta:generator>LibreOffice/5.4.0.3$Linux_x86 LibreOffice_project/40m0$Build-3</meta:generator>
    <meta:document-statistic meta:table-count="0" meta:image-count="0" meta:object-count="0" meta:page-count="3" meta:paragraph-count="41" meta:word-count="254" meta:character-count="2088" meta:non-whitespace-character-count="1863"/>
  </office:meta>
</office:document-meta>
</file>