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 style:list-style-name="L1">
      <style:text-properties officeooo:rsid="00063219" officeooo:paragraph-rsid="00063219"/>
    </style:style>
    <style:style style:name="P2" style:family="paragraph" style:parent-style-name="Text_20_body" style:list-style-name="L1">
      <style:text-properties style:font-name="Bitstream Vera Sans Mono" officeooo:rsid="00063219" officeooo:paragraph-rsid="00063219"/>
    </style:style>
    <style:style style:name="P3" style:family="paragraph" style:parent-style-name="Text_20_body" style:list-style-name="L1">
      <style:text-properties style:font-name="Bitstream Vera Sans Mono" fo:font-size="10pt" officeooo:rsid="00063219" officeooo:paragraph-rsid="00063219" style:font-size-asian="10pt" style:font-size-complex="10pt"/>
    </style:style>
    <style:style style:name="P4" style:family="paragraph" style:parent-style-name="Title">
      <style:text-properties officeooo:paragraph-rsid="00063219"/>
    </style:style>
    <style:style style:name="T1" style:family="text">
      <style:text-properties officeooo:rsid="0006788b"/>
    </style:style>
    <style:style style:name="T2" style:family="text">
      <style:text-properties officeooo:rsid="000703c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EFI Secure Boot testen</text:p>
      <text:p text:style-name="P4">in kvm-qemu</text:p>
      <text:list xml:id="list1236053445" text:style-name="L1">
        <text:list-item>
          <text:p text:style-name="P2">sudo apt-get install ovmf</text:p>
        </text:list-item>
        <text:list-item>
          <text:p text:style-name="P1">…</text:p>
        </text:list-item>
        <text:list-item>
          <text:p text:style-name="P3">git clone git://git.kernel.org/pub/scm/linux/kernel/git/jejb/efitools.git</text:p>
        </text:list-item>
        <text:list-item>
          <text:p text:style-name="P2">cd efitools</text:p>
        </text:list-item>
        <text:list-item>
          <text:p text:style-name="P2">for i in <text:span text:style-name="T2">ms*.crt</text:span>; do<text:line-break/><text:tab/>openssl x509 -in $i -outform DER -out $<text:span text:style-name="T2">{</text:span>i/.<text:span text:style-name="T2">crt/</text:span>.der<text:span text:style-name="T2">}</text:span><text:line-break/><text:span text:style-name="T1">done</text:span>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6T20:08:53.775646477</meta:creation-date>
    <dc:date>2017-09-19T01:33:39.519233020</dc:date>
    <meta:editing-duration>P2DT5H14M35S</meta:editing-duration>
    <meta:editing-cycles>2</meta:editing-cycles>
    <meta:generator>LibreOffice/5.4.0.3$Linux_x86 LibreOffice_project/40m0$Build-3</meta:generator>
    <meta:document-statistic meta:table-count="0" meta:image-count="0" meta:object-count="0" meta:page-count="1" meta:paragraph-count="7" meta:word-count="35" meta:character-count="234" meta:non-whitespace-character-count="209"/>
  </office:meta>
</office:document-meta>
</file>