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02e8" officeooo:paragraph-rsid="000302e8"/>
    </style:style>
    <style:style style:name="P2" style:family="paragraph" style:parent-style-name="Text_20_body">
      <style:text-properties officeooo:rsid="000302e8" officeooo:paragraph-rsid="000302e8"/>
    </style:style>
    <style:style style:name="P3" style:family="paragraph" style:parent-style-name="Text_20_body">
      <style:text-properties officeooo:rsid="000321cd" officeooo:paragraph-rsid="000321cd"/>
    </style:style>
    <style:style style:name="P4" style:family="paragraph" style:parent-style-name="Text_20_body">
      <style:text-properties officeooo:rsid="0004f938" officeooo:paragraph-rsid="0004f938"/>
    </style:style>
    <style:style style:name="P5" style:family="paragraph" style:parent-style-name="Text_20_body">
      <style:text-properties officeooo:rsid="0006e17b" officeooo:paragraph-rsid="0006e17b"/>
    </style:style>
    <style:style style:name="T1" style:family="text">
      <style:text-properties officeooo:rsid="000302e8"/>
    </style:style>
    <style:style style:name="T2" style:family="text">
      <style:text-properties officeooo:rsid="000321cd"/>
    </style:style>
    <style:style style:name="T3" style:family="text">
      <style:text-properties officeooo:rsid="0004f9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UEFI</text:p>
      <text:p text:style-name="P1">Unified Extensible Firmware Interface</text:p>
      <text:p text:style-name="P1"/>
      <text:h text:style-name="Heading_20_1" text:outline-level="1">Was ist es?</text:h>
      <text:p text:style-name="P2">Von Intel gegründetes Projekt „Boot Initiative“ 1998 mit dem Ziel, das erste Stück vom Bootvorgang (Hardware-Bereitstellung, Zugriff uauf Datenträger, I/O und Grafikkarte) zu vereinheitlichen.</text:p>
      <text:h text:style-name="Heading_20_1" text:outline-level="1">Was kann es?</text:h>
      <text:p text:style-name="P2">Grafikunterstützung der VESA-Modi (hochauflösend,. Geeignet für grafische Oberfläche für Bootmenü), Auch Mausunterstützung, teilweise auch Sound.</text:p>
      <text:p text:style-name="P2">→ Auch ein Dateisystem-Treiber für FAT32 ist integriert → Es kann sofort auf Dateien aller Festplattenpartitionen, die FAT32-formatiert sind, zugegriffen werden.</text:p>
      <text:p text:style-name="P2"><text:s/>Sehr schneller Start mit (reduzierten, aber vorhandener) Hardwareunterstützung, theoretisch kann man in UEFI Programme schreiben, die die die Hardware benutzen, z.B. Spiele, OHNE dass ein Betriebssystem laufen muss!</text:p>
      <text:p text:style-name="P2">Speicherbereich für Variablen, Konfigurationen, und auch Nutzdaten von EFI-Programmen, der von EFI-Programmen gelesen und geschrieben werden kann. *)</text:p>
      <text:h text:style-name="Heading_20_1" text:outline-level="1">Wofür wird es verwendet?</text:h>
      <text:p text:style-name="Text_20_body">- <text:span text:style-name="T1">Booten von Betrieb Systemen mit graphischem Menü (Sprachausgabe wäre theoretisch auch möglich)</text:span></text:p>
      <text:p text:style-name="Text_20_body">- „<text:span text:style-name="T1">Secure Boot“ → Programme werden mit einer Prüfsumme versehen, die digital signiert wird. Im EFI Variablenspeicher sind die Signaturen gespeichert, mit denen geprüft werden kann, ob ein EFI-Programm „erlaubt“ ist.</text:span></text:p>
      <text:p text:style-name="Text_20_body">→<text:span text:style-name="T1"> Kopierschutz (nur solche Programme werden überhaupt geladen, die vom Hersteller (als dem, der seine Signature in der Firmware gespeichert hat) genehmigt sind. → Am meisten kritisiertes Feature, soll aber angeblich gegen Viren helfen (also gegen Bootloader-modifizierende Programme), Vorwurf: Ausschluss von Konkurrenz-Software.</text:span></text:p>
      <text:p text:style-name="Text_20_body">→<text:span text:style-name="T2"> Vertrauenskette:</text:span></text:p>
      <text:p text:style-name="P3">1. <text:s/>Signierte Bootloader ist durch die UEFI-Firmware-Signatur zertifiziert und kann daher nicht manipuliert werden.</text:p>
      <text:p text:style-name="P3">2. Bootloader prüft Signatur des gestarteten Betriebsystems, und verhindert so, dass ein nicht zertifiziertes System gestartet wird.</text:p>
      <text:p text:style-name="P3"><text:soft-page-break/>3. Das installierte Betriebssystem kann durch digitale Signaturen überprüfen, ob die Software vom Betriebssystem-Anbieter zertifiziert/erlaubt ist. → Linux macht das auch, die Pakete in Debian und Ubuntu sind digital signiert!</text:p>
      <text:p text:style-name="P3">Alle anderen Features (komplexe Programme, die UEFI als „OS“ benutzen), sind bislang von niemand wirklich benutzt worden.</text:p>
      <text:p text:style-name="P3">Windows benutzt teilw. den UEFI-Speicher, um den Datenträger festzulegen, von dem als nächstes gebootet wird, d.h. es gibt gar kein „Bootmenü“ mehr, keine Tastenkombination etc. </text:p>
      <text:h text:style-name="Heading_20_1" text:outline-level="1">Linux-Anwendung</text:h>
      <text:p text:style-name="P3">UEFI eher unpraktisch, den bei eingeschaltetem Secure Boot benötigt man einen signierten Bootloader (signiert vom Hersteller des UEFI-Firmware, mit Key auf dem Gerät).</text:p>
      <text:p text:style-name="P3">Man nimmt eine Datei „preloader.efi“ und bittet den Hersteller der EFI-Firmware, diese zu signieren. <text:span text:style-name="T3">Die signierte EFI-Datei wird dann in den Ordner „EFI/BOOT/BOOTX64.EFI“ gespeichert, und von der EFI-Firmware beim Start geladen und die Signatur überprüft.</text:span></text:p>
      <text:p text:style-name="P4">Der Bootloader der Linux-Foundation fragt (Auflage!) interaktiv, ob der Benutzer mit Hilfe eines EFI-Tools namens „hashtool.efi“ die Prüfsumme des beansichtigten Betriebssystems in die Firmware eintragen will.</text:p>
      <text:p text:style-name="P4"/>
      <text:p text:style-name="P4"/>
      <text:p text:style-name="P4">Simulation mit kvm und der UEFI Firmware TianoCore (für KVM vorbereitete UEFI-Firmware), Debian-Paket XXXX (nachschlagen).</text:p>
      <text:p text:style-name="P2"/>
      <text:h text:style-name="Heading_20_1" text:outline-level="1">BUGS</text:h>
      <text:p text:style-name="P5">„Ubuntu zerstört Laptops“</text:p>
      <text:p text:style-name="P5">Durch einen Fehler in der UEFI-Firmware bei Samsung wird beim Überschreiben von 51% des Varaibelspeichers die Firmware zerstört → bootet nie wieder. Inzwischen behoben dadurch, dass Linux-Distros nicht mehr so viel in die UEFI-Firmware speichern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2T09:22:40.101002219</meta:creation-date>
    <dc:date>2017-09-02T10:02:06.985752058</dc:date>
    <meta:editing-duration>PT5M55S</meta:editing-duration>
    <meta:editing-cycles>1</meta:editing-cycles>
    <meta:document-statistic meta:table-count="0" meta:image-count="0" meta:object-count="0" meta:page-count="2" meta:paragraph-count="27" meta:word-count="451" meta:character-count="3425" meta:non-whitespace-character-count="2998"/>
    <meta:generator>LibreOffice/5.4.0.3$Linux_x86 LibreOffice_project/40m0$Build-3</meta:generator>
  </office:meta>
</office:document-meta>
</file>