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15de1b" officeooo:paragraph-rsid="0015de1b"/>
    </style:style>
    <style:style style:name="P2" style:family="paragraph" style:parent-style-name="Standard">
      <style:paragraph-properties fo:text-align="center" style:justify-single-word="false"/>
      <style:text-properties officeooo:rsid="0015de1b" officeooo:paragraph-rsid="0015de1b"/>
    </style:style>
    <style:style style:name="P3" style:family="paragraph" style:parent-style-name="Standard">
      <style:text-properties fo:font-style="italic" officeooo:rsid="0015de1b" officeooo:paragraph-rsid="0015de1b" style:font-style-asian="italic" style:font-style-complex="italic"/>
    </style:style>
    <style:style style:name="P4" style:family="paragraph" style:parent-style-name="Standard">
      <style:text-properties officeooo:rsid="00169662" officeooo:paragraph-rsid="00169662"/>
    </style:style>
    <style:style style:name="P5" style:family="paragraph" style:parent-style-name="Standard">
      <style:text-properties officeooo:rsid="0018688e" officeooo:paragraph-rsid="0018688e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15de1b" officeooo:paragraph-rsid="0015de1b" style:font-size-asian="16pt" style:font-weight-asian="bold" style:font-size-complex="16pt" style:font-weight-complex="bold"/>
    </style:style>
    <style:style style:name="P7" style:family="paragraph" style:parent-style-name="Text_20_body">
      <style:text-properties officeooo:rsid="0018688e" officeooo:paragraph-rsid="0018688e"/>
    </style:style>
    <style:style style:name="P8" style:family="paragraph" style:parent-style-name="Text_20_body">
      <style:text-properties officeooo:rsid="0018688e" officeooo:paragraph-rsid="001b018b"/>
    </style:style>
    <style:style style:name="P9" style:family="paragraph" style:parent-style-name="Text_20_body">
      <style:text-properties officeooo:rsid="0024011f" officeooo:paragraph-rsid="0024011f"/>
    </style:style>
    <style:style style:name="P10" style:family="paragraph" style:parent-style-name="Text_20_body">
      <style:text-properties style:font-name="Bitstream Vera Sans Mono" officeooo:rsid="0024011f" officeooo:paragraph-rsid="0024011f"/>
    </style:style>
    <style:style style:name="P11" style:family="paragraph" style:parent-style-name="Text_20_body">
      <style:text-properties style:font-name="Bitstream Vera Sans Mono" officeooo:rsid="0024011f" officeooo:paragraph-rsid="0025e193"/>
    </style:style>
    <style:style style:name="P12" style:family="paragraph" style:parent-style-name="Text_20_body">
      <style:text-properties style:font-name="Bitstream Vera Sans Mono" officeooo:rsid="0025e193" officeooo:paragraph-rsid="0025e193"/>
    </style:style>
    <style:style style:name="P13" style:family="paragraph" style:parent-style-name="Text_20_body">
      <style:text-properties style:font-name="Bitstream Vera Sans Mono" officeooo:rsid="0026518f" officeooo:paragraph-rsid="0026518f"/>
    </style:style>
    <style:style style:name="P14" style:family="paragraph" style:parent-style-name="Text_20_body">
      <style:text-properties officeooo:rsid="0025e193" officeooo:paragraph-rsid="0025e193"/>
    </style:style>
    <style:style style:name="P15" style:family="paragraph" style:parent-style-name="Text_20_body">
      <style:text-properties officeooo:rsid="0026518f" officeooo:paragraph-rsid="0026518f"/>
    </style:style>
    <style:style style:name="P16" style:family="paragraph" style:parent-style-name="Text_20_body">
      <style:text-properties fo:font-weight="bold" officeooo:rsid="0025e193" officeooo:paragraph-rsid="0025e193" style:font-weight-asian="bold" style:font-weight-complex="bold"/>
    </style:style>
    <style:style style:name="P17" style:family="paragraph" style:parent-style-name="Text_20_body">
      <style:text-properties officeooo:rsid="0027f588" officeooo:paragraph-rsid="0027f588"/>
    </style:style>
    <style:style style:name="P18" style:family="paragraph" style:parent-style-name="Text_20_body">
      <style:text-properties style:font-name="Bitstream Vera Sans" officeooo:rsid="0024011f" officeooo:paragraph-rsid="0025e193"/>
    </style:style>
    <style:style style:name="P19" style:family="paragraph" style:parent-style-name="Text_20_body" style:list-style-name="L1">
      <style:text-properties style:font-name="Bitstream Vera Sans" officeooo:rsid="00201702" officeooo:paragraph-rsid="00201702"/>
    </style:style>
    <style:style style:name="P20" style:family="paragraph" style:parent-style-name="Text_20_body" style:list-style-name="L1">
      <style:text-properties officeooo:rsid="0018688e" officeooo:paragraph-rsid="0018688e"/>
    </style:style>
    <style:style style:name="P21" style:family="paragraph" style:parent-style-name="Standard">
      <style:text-properties officeooo:rsid="0015de1b" officeooo:paragraph-rsid="0015de1b"/>
    </style:style>
    <style:style style:name="P22" style:family="paragraph" style:parent-style-name="Standard">
      <style:text-properties officeooo:rsid="0015de1b" officeooo:paragraph-rsid="002a4c31"/>
    </style:style>
    <style:style style:name="P23" style:family="paragraph" style:parent-style-name="Standard">
      <style:text-properties officeooo:rsid="0015de1b" officeooo:paragraph-rsid="002b6a86"/>
    </style:style>
    <style:style style:name="P24" style:family="paragraph" style:parent-style-name="Standard">
      <style:text-properties style:font-name="Bitstream Vera Sans Mono" officeooo:rsid="0015de1b" officeooo:paragraph-rsid="0015de1b"/>
    </style:style>
    <style:style style:name="P25" style:family="paragraph" style:parent-style-name="Standard">
      <style:text-properties style:font-name="Bitstream Vera Sans Mono" officeooo:rsid="002a4c31" officeooo:paragraph-rsid="002a4c31"/>
    </style:style>
    <style:style style:name="P26" style:family="paragraph" style:parent-style-name="Standard">
      <style:text-properties style:font-name="Bitstream Vera Sans Mono" officeooo:rsid="002a4c31" officeooo:paragraph-rsid="002b6a86"/>
    </style:style>
    <style:style style:name="P27" style:family="paragraph" style:parent-style-name="Standard">
      <style:text-properties style:font-name="Bitstream Vera Sans Mono" fo:font-style="normal" officeooo:rsid="0015de1b" officeooo:paragraph-rsid="0015de1b" style:font-style-asian="normal" style:font-style-complex="normal"/>
    </style:style>
    <style:style style:name="P28" style:family="paragraph" style:parent-style-name="Standard">
      <style:text-properties officeooo:rsid="002b6a86" officeooo:paragraph-rsid="002b6a86"/>
    </style:style>
    <style:style style:name="P29" style:family="paragraph" style:parent-style-name="Standard">
      <style:text-properties style:font-name="Bitstream Vera Sans" officeooo:rsid="002b6a86" officeooo:paragraph-rsid="002b6a86"/>
    </style:style>
    <style:style style:name="T1" style:family="text">
      <style:text-properties officeooo:rsid="0015de1b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8688e"/>
    </style:style>
    <style:style style:name="T4" style:family="text">
      <style:text-properties officeooo:rsid="001a375d"/>
    </style:style>
    <style:style style:name="T5" style:family="text">
      <style:text-properties officeooo:rsid="001b018b"/>
    </style:style>
    <style:style style:name="T6" style:family="text">
      <style:text-properties style:font-name="Bitstream Vera Sans Mono"/>
    </style:style>
    <style:style style:name="T7" style:family="text">
      <style:text-properties style:font-name="Bitstream Vera Sans Mono" officeooo:rsid="001a375d"/>
    </style:style>
    <style:style style:name="T8" style:family="text">
      <style:text-properties style:font-name="Bitstream Vera Sans Mono" officeooo:rsid="001b018b"/>
    </style:style>
    <style:style style:name="T9" style:family="text">
      <style:text-properties style:font-name="Bitstream Vera Sans Mono" officeooo:rsid="001ce486"/>
    </style:style>
    <style:style style:name="T10" style:family="text">
      <style:text-properties style:font-name="Bitstream Vera Sans Mono" fo:background-color="#fff200" loext:char-shading-value="0"/>
    </style:style>
    <style:style style:name="T11" style:family="text">
      <style:text-properties style:font-name="Bitstream Vera Sans Mono" officeooo:rsid="001f0345"/>
    </style:style>
    <style:style style:name="T12" style:family="text">
      <style:text-properties style:font-name="Bitstream Vera Sans Mono" officeooo:rsid="0018688e"/>
    </style:style>
    <style:style style:name="T13" style:family="text">
      <style:text-properties style:font-name="Bitstream Vera Sans Mono" officeooo:rsid="0020b2a5"/>
    </style:style>
    <style:style style:name="T14" style:family="text">
      <style:text-properties officeooo:rsid="001e29c0"/>
    </style:style>
    <style:style style:name="T15" style:family="text">
      <style:text-properties officeooo:rsid="001ed93e"/>
    </style:style>
    <style:style style:name="T16" style:family="text">
      <style:text-properties fo:background-color="#fff200" loext:char-shading-value="0"/>
    </style:style>
    <style:style style:name="T17" style:family="text">
      <style:text-properties officeooo:rsid="0020b2a5"/>
    </style:style>
    <style:style style:name="T18" style:family="text">
      <style:text-properties style:font-name="Bitstream Vera Sans"/>
    </style:style>
    <style:style style:name="T19" style:family="text">
      <style:text-properties style:font-name="Bitstream Vera Sans" fo:background-color="#fff200" loext:char-shading-value="0"/>
    </style:style>
    <style:style style:name="T20" style:family="text">
      <style:text-properties officeooo:rsid="0025e193"/>
    </style:style>
    <style:style style:name="T21" style:family="text">
      <style:text-properties officeooo:rsid="0026518f"/>
    </style:style>
    <style:style style:name="T22" style:family="text">
      <style:text-properties style:font-name="Bitstream Vera Sans Mono"/>
    </style:style>
    <style:style style:name="T23" style:family="text">
      <style:text-properties officeooo:rsid="002a4c31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officeooo:rsid="002b6a8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Kvm-<text:span text:style-name="T1">Q</text:span>emu</text:p>
      <text:p text:style-name="P6">Knoppixtage 2017</text:p>
      <text:p text:style-name="P6"/>
      <text:p text:style-name="P2">- <text:span text:style-name="T15">Living Document: </text:span><text:a xlink:type="simple" xlink:href="http://192.168.1.211/Knoppixtage/kvm-qemu-2017.odt" text:style-name="Internet_20_link" text:visited-style-name="Visited_20_Internet_20_Link"><text:span text:style-name="T15">http://192.168.1.211/Knoppixtage/kvm-qemu-2017.odt</text:span></text:a><text:span text:style-name="T15"> <text:s/>-</text:span></text:p>
      <text:p text:style-name="P1"/>
      <text:p text:style-name="P1"/>
      <text:h text:style-name="Heading_20_1" text:outline-level="1">QEMU</text:h>
      <text:p text:style-name="P4"/>
      <text:p text:style-name="P4">Emuliert/Simuliert andere Hardware/CPU/Architektur (Prozessor-Befehlssatz je nach gewähltem qemu-system-XXX). Benötigt nichts (reiner Software-Emulator!).</text:p>
      <text:p text:style-name="P4"/>
      <text:h text:style-name="Heading_20_1" text:outline-level="1">KVM</text:h>
      <text:p text:style-name="P4"/>
      <text:p text:style-name="P4">Paravirtualisierung, teilt existierende Hardware mit wenig „Fake“ auf neue Instanzen auf, vollständige Kapselung aber fast volle Originalgeschwindigkeit („Kernel Virtual Machine“). Benötigt Virtualisierungserweiterung der CPU und geladenes kvm_ Kernel-Modul für Intel bzw. AMD.</text:p>
      <text:p text:style-name="P4"/>
      <text:h text:style-name="Heading_20_1" text:outline-level="1">Kombination von beiden</text:h>
      <text:p text:style-name="P4"/>
      <text:p text:style-name="P4">Nutzung der eigenen Hardware für native Programme, aber auch Simulation von Peripherie wie Netzwerk, Disks etc.: <text:span text:style-name="T14">kvm </text:span></text:p>
      <text:p text:style-name="P4"/>
      <text:h text:style-name="Heading_20_1" text:outline-level="1">Gute Kommandozeilen</text:h>
      <text:p text:style-name="P9">Port-Forwarding: Ports ans Gastsystem durchreichen</text:p>
      <text:p text:style-name="P11">kvm <text:tab/>-name knoppix-server <text:span text:style-name="T20">\</text:span></text:p>
      <text:p text:style-name="P11"><text:tab/>-net nic,macaddr=66:44:45:30:30:19 <text:span text:style-name="T20">\</text:span></text:p>
      <text:p text:style-name="P11"><text:tab/>-net user,net=10.0.2.0/24,host=10.0.2.2,<text:span text:style-name="T16">hostfwd=tcp:127.0.0.1:2022-10.0.2.15:22,hostfwd=tcp:127.0.0.1:8000-10.0.2.15:80,hostfwd=tcp:127.0.0.1:8443-10.0.2.15:443</text:span></text:p>
      <text:p text:style-name="P11"/>
      <text:p text:style-name="P12"><text:span text:style-name="T18">In diesem Beispiel werden die lokalen (localhost) Ports 2022 8000 8443 an das Gastsystem </text:span><text:span text:style-name="T19">durchgereicht</text:span><text:span text:style-name="T18"> auf Port 22 (SSH) 80 (http) 443 (https), man kann also z.B. mit<text:line-break/></text:span>ssh -P 2022 localho<text:span text:style-name="T18">st<text:line-break/>auf das Gastsystem im kvm gelangen.</text:span> </text:p>
      <text:p text:style-name="P18"><text:soft-page-break/>Internes Netzwerk (virtuell zwischen mehreren virtuellen Maschinen)</text:p>
      <text:p text:style-name="P12">kvm -name knoppix-server -net nic,macaddr=66:44:45:30:30:19 -net user,net=10.0.2.0/24,host=10.0.2.2 <text:span text:style-name="T16">-net nic,vlan=1,macaddr=66:44:45:30:30:20 -net socket,vlan=1,listen=127.0.0.1:21212</text:span></text:p>
      <text:p text:style-name="P10">kvm -name knoppix-client -boot n <text:span text:style-name="T16">-net nic,vlan=1,model=rtl8139,macaddr=08:00:27:A7:F1:B7 -net socket,vlan=1,connect=127.0.0.1:21212</text:span></text:p>
      <text:p text:style-name="P14">In diesem Beispiel wird ein virtueller Netzwerkstrang („vlan“, hat aber nichts mit VLANs zu tun!) eingerichtet zwischen dem Server und dem Client-System, beide virtuell! Der Client würde hier auch versuchen, über das Netzwerk vom Server per PXE/DHCP/TFTP/NFS… zu booten (Option <text:span text:style-name="T6">-boot n</text:span>)</text:p>
      <text:p text:style-name="P16">„<text:span text:style-name="T21">Echte Hardware“ an das Gastsystem durchreichen</text:span></text:p>
      <text:p text:style-name="P15">Am einfachsten per USB, kvm-Option „-usb“.</text:p>
      <text:p text:style-name="P13">kvm … -usb -usbdevice host:<text:span text:style-name="T2">busnummer</text:span>.<text:span text:style-name="T2">adressenummer</text:span></text:p>
      <text:p text:style-name="P15">Hier wird ein USB-Gerät vom Host an den Gast „durchgereicht“, die Bus- und Adressnummer kann man mit „lsusb“ herausfinden, oder in der qemu-Konsole mit usb_info</text:p>
      <text:p text:style-name="P13">kvm -monitor stdio -usb</text:p>
      <text:p text:style-name="P15">Öffnet den kvm im interaktiven Modus, auf der aktuellen Konsole kann man nun Kommandos eingeben, um kvm zu „steuern“; z.B. USB-Geräte „anstecken“ und entfernen, oder Speichermedien „verbinden“.</text:p>
      <text:p text:style-name="P17">Der KVM/QEMU Monitor (also die Administrator-Konsole für die VM) ist normalerweise mit Steuerung-Alt-2 (nicht F2!) erreichbar, hier können Kommandos wie</text:p>
      <text:p text:style-name="P17">usb_add host:001.004</text:p>
      <text:p text:style-name="P17">eingegeben werden, um Hardware durchzureichen. </text:p>
      <text:p text:style-name="P15"/>
      <text:h text:style-name="Heading_20_1" text:outline-level="1">chroot in andere Architektur (z.B. ARM-Binaries auf Intel ausführen)</text:h>
      <text:p text:style-name="P1"/>
      <text:p text:style-name="P1">Update QEMU: <text:span text:style-name="T6">apt-get install qemu qemu-user-static binfmt-support</text:span></text:p>
      <text:p text:style-name="P1"/>
      <text:p text:style-name="P24">sudo cp qemu-arm-static /chroot-dir/usr/bin</text:p>
      <text:p text:style-name="P1"/>
      <text:p text:style-name="P1">(Optional:) <text:span text:style-name="T25">Hinzufügen </text:span>ARM ELF interpreter <text:span text:style-name="T25">für das Hostsystem</text:span>:</text:p>
      <text:p text:style-name="P24">sudo dpkg --add-architecture armhf</text:p>
      <text:p text:style-name="P1"/>
      <text:h text:style-name="Heading_20_1" text:outline-level="1"><text:soft-page-break/></text:h>
      <text:p text:style-name="P24">sudo apt-get update</text:p>
      <text:p text:style-name="P24">sudo apt-get install libc6:armhf</text:p>
      <text:p text:style-name="P22"/>
      <text:p text:style-name="P22">Mount /sys, /dev… <text:span text:style-name="T25">ins chroot</text:span> :</text:p>
      <text:p text:style-name="P22"/>
      <text:p text:style-name="P25">for i in proc sys dev tmp; do mount --bind <text:span text:style-name="T2">$i /chroot-dir/</text:span><text:span text:style-name="T24">$i; done</text:span></text:p>
      <text:p text:style-name="P25"><text:span text:style-name="T24"/></text:p>
      <text:p text:style-name="P27">/etc/init.d/binfmt-support start</text:p>
      <text:p text:style-name="P3"/>
      <text:p text:style-name="P24">sudo chroot /chroot-dir</text:p>
      <text:p text:style-name="P22"><text:span text:style-name="T23">(bei eingeschalteter binfmt-Emulation, sonst: )</text:span></text:p>
      <text:p text:style-name="P22"/>
      <text:p text:style-name="P23"><text:span text:style-name="T6">sudo chroot /chroot-dir /chroot-dir/usr/bin/qemu-arm-static /bin/bash</text:span></text:p>
      <text:p text:style-name="P23"><text:span text:style-name="T6"/></text:p>
      <text:p text:style-name="P29">Nach Verlassen der chroot-Umgebung:</text:p>
      <text:p text:style-name="P28"><text:span text:style-name="T6"/></text:p>
      <text:p text:style-name="P26">for i in proc sys dev tmp; do <text:span text:style-name="T25">u</text:span>mount <text:span text:style-name="T2"><text:s/>/chroot-dir/</text:span><text:span text:style-name="T24">$i; done</text:span></text:p>
      <text:h text:style-name="Heading_20_1" text:outline-level="1">ÜBUNG: Debian installieren als virtuelle Maschine in KVM, <text:span text:style-name="T3">Einloggen und Updaten auch per SSH</text:span></text:h>
      <text:p text:style-name="P7">Die „optimale Kommandozeile“ (wird im Laufe der Übung immer weiter verbessert):</text:p>
      <text:p text:style-name="P8"><text:span text:style-name="T6">kvm<text:tab/>-</text:span><text:span text:style-name="T7">monitor stdio \</text:span><text:span text:style-name="T4"><text:line-break/><text:tab/></text:span><text:span text:style-name="T7">-vga cirrus \</text:span><text:span text:style-name="T4"><text:tab/><text:tab/><text:tab/><text:tab/><text:tab/>← Grafikkarte<text:line-break/><text:tab/></text:span><text:span text:style-name="T6">-m 2000 </text:span><text:span text:style-name="T8">\</text:span><text:span text:style-name="T5"><text:tab/><text:tab/><text:tab/><text:tab/><text:tab/><text:tab/>← 2GB Speicher für VM reservieren<text:line-break/><text:tab/></text:span><text:span text:style-name="T6">-rtc base=localtime </text:span><text:span text:style-name="T8">\</text:span><text:span text:style-name="T5"><text:tab/><text:tab/><text:tab/>← BIOS-Zeit durchreichen<text:line-break/><text:tab/></text:span><text:span text:style-name="T6">-usb </text:span><text:span text:style-name="T8">\</text:span><text:span text:style-name="T5"><text:tab/><text:tab/><text:tab/><text:tab/><text:tab/><text:tab/>← USB-Forwarding unterstützen<text:line-break/><text:tab/></text:span><text:span text:style-name="T6">-soundhw es1370 </text:span><text:span text:style-name="T8">\</text:span><text:span text:style-name="T5"><text:tab/><text:tab/><text:tab/><text:tab/>← simulierte Soundkarte<text:line-break/><text:tab/></text:span><text:span text:style-name="T6">-boot </text:span><text:span text:style-name="T8">d</text:span><text:span text:style-name="T6">,menu=on </text:span><text:span text:style-name="T8">\</text:span><text:span text:style-name="T5"><text:tab/><text:tab/><text:tab/><text:tab/>← d für CD Rom, c für Festplatte<text:line-break/><text:tab/></text:span><text:span text:style-name="T8">-cdrom debian-9.1.0-i386-xfce-CD-1.iso \</text:span><text:span text:style-name="T5"><text:tab/>← CD-Installationsimage<text:line-break/><text:tab/></text:span><text:span text:style-name="T8">-hda sda.qcow2</text:span><text:span text:style-name="T5"><text:tab/><text:tab/><text:tab/><text:tab/><text:tab/>← Virt. Festplatte, siehe (2.)</text:span></text:p>
      <text:list xml:id="list2242262821" text:style-name="L1">
        <text:list-item>
          <text:p text:style-name="P20">KVM-Kernelmodul laden:<text:line-break/>s<text:span text:style-name="T6">udo modprobe kvm_intel || sudo modprobe kvm_amd</text:span></text:p>
        </text:list-item>
        <text:list-item>
          <text:p text:style-name="P20">Virtuelle Festplatte einrichten:<text:line-break/><text:span text:style-name="T6">qemu-img create </text:span><text:span text:style-name="T9">\<text:line-break/> </text:span><text:span text:style-name="T6">-f qcow2 </text:span><text:span text:style-name="T9">\<text:line-break/> </text:span><text:span text:style-name="T10">-o cluster_size=4k,preallocation=metadata</text:span><text:span text:style-name="T6"> </text:span><text:span text:style-name="T9">\<text:line-break/> sda.qcow2</text:span><text:span text:style-name="T6"> </text:span><text:span text:style-name="T11">5</text:span><text:span text:style-name="T6">G</text:span></text:p>
        </text:list-item>
        <text:list-item>
          <text:p text:style-name="P19"><text:span text:style-name="T17">Sicherstellen, dass /dev/kvm für Normaluser les- und schreibbar ist:<text:line-break/></text:span><text:span text:style-name="T13">sudo chmod 666 /dev/kvm</text:span><text:span text:style-name="T17"><text:line-break/>Dann </text:span>Kommandozeile oben: Booten der Debian-Installations-CD<text:line-break/>Minimal-Version:<text:line-break/><text:soft-page-break/><text:span text:style-name="T12">kvm<text:tab/>-</text:span><text:span text:style-name="T8">boot d,menu=on </text:span><text:span text:style-name="T6">\<text:line-break/><text:tab/></text:span><text:span text:style-name="T8">-cdrom debian-9.1.0-i386-xfce-CD-1.iso \</text:span><text:span text:style-name="T5"><text:tab/>← CD<text:line-break/><text:tab/></text:span><text:span text:style-name="T8">-hda sda.qcow2</text:span><text:span text:style-name="T5"><text:tab/><text:tab/><text:tab/><text:tab/><text:tab/>← Virt. Festplatte, siehe <text:line-break/>Tipp: Wenn keine Hardware-Virtualisierung aktiviert ist, geht es auch mit Software:<text:line-break/>qemu-system-x86_64 oder qemu-system-i386 (32bit) und die Optionen von kvm …<text:line-break/>Jetzt kann mit dem Debian-Installationsprogramm in die virtuelle Festplatte installiert werden.</text:span><text:line-break/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03:09:43.347388010</meta:creation-date>
    <dc:date>2017-09-02T01:28:51.901110204</dc:date>
    <meta:editing-duration>PT10H29M2S</meta:editing-duration>
    <meta:editing-cycles>12</meta:editing-cycles>
    <meta:generator>LibreOffice/5.4.0.3$Linux_x86 LibreOffice_project/40m0$Build-3</meta:generator>
    <meta:document-statistic meta:table-count="0" meta:image-count="0" meta:object-count="0" meta:page-count="4" meta:paragraph-count="49" meta:word-count="563" meta:character-count="4601" meta:non-whitespace-character-count="4039"/>
  </office:meta>
</office:document-meta>
</file>