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64839" officeooo:paragraph-rsid="001648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Voronoi-Muster auf STL-Dateien legen mit Meshlab</text:p>
      <text:p text:style-name="P1"/>
      <text:p text:style-name="P1"/>
      <text:p text:style-name="P1">Anleitung gemäß <text:a xlink:type="simple" xlink:href="https://www.thingiverse.com/groups/voronoi-style/forums/general/topic:269" text:style-name="Internet_20_link" text:visited-style-name="Visited_20_Internet_20_Link">https://www.thingiverse.com/groups/voronoi-style/forums/general/topic:269</text:a> </text:p>
      <text:p text:style-name="P1"/>
      <text:p text:style-name="P1">Tipps:</text:p>
      <text:p text:style-name="P1"/>
      <text:p text:style-name="P1">- Nach JEDEM Schritt unbedingt die noch gebrauchten Layer („Meshes“) sichern!</text:p>
      <text:p text:style-name="P1">- Meshlab folgende Ansichten aktivieren:</text:p>
      <text:p text:style-name="P1"><text:tab/>- View → Show Layer Dialog</text:p>
      <text:p text:style-name="P1"><text:tab/>- Wireframe + Punkte + Flächen (Buttons), bei bestimmten Operationen, NUR noch Punkte zeigen (steht in der Beschreibung)</text:p>
      <text:p text:style-name="P1"/>
      <text:p text:style-name="P1">- STL oder Punktwolken (.PY) können mit „Import Mesh“ eingebunden werden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8-09-01T14:09:02.326465270</meta:creation-date>
    <dc:date>2018-09-01T15:26:21.614458982</dc:date>
    <dc:creator>Klaus Knopper</dc:creator>
    <meta:editing-duration>PT1H7M9S</meta:editing-duration>
    <meta:editing-cycles>1</meta:editing-cycles>
    <meta:document-statistic meta:table-count="0" meta:image-count="0" meta:object-count="0" meta:page-count="1" meta:paragraph-count="8" meta:word-count="61" meta:character-count="482" meta:non-whitespace-character-count="426"/>
    <meta:generator>LibreOffice/6.0.6.1$Linux_x86 LibreOffice_project/00m0$Build-1</meta:generator>
  </office:meta>
</office:document-meta>
</file>